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houden van het evenement "Teuthuus open ai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het evenement "Teuthuus open air" op 28 augustus 2016. Er is ook toestemming verleend voor het plaatsen van een podium. </text:p>
            <text:p text:style-name="common-al"> Verleend op 8 decem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9772</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72</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72</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Markt: voor het houden van het evenement "Teuthuus open ai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72</meta:user-defined>
    <meta:user-defined meta:name="OVERHEIDop.GmbID/DC.identifier">gmb-2015-1197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eta:user-defined>
    <meta:user-defined meta:name="OVERHEIDop.woonplaats">Coevorden</meta:user-defined>
    <meta:user-defined meta:name="OVERHEIDop.straatnaam">Mark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20 520133</meta:user-defined>
    <meta:user-defined meta:name="OVERHEIDop.versieInformatie"/>
  </office:meta>
</office:document-meta>
</file>