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text:p>
      <text:section text:name="regeling_id1-3-2" text:style-name="regeling">
        <text:section text:name="aanhef_id1-3-2-1" text:style-name="aanhef">
          <text:section text:name="preambule_id1-3-2-1-1" text:style-name="preambule">
            <text:p text:style-name="al">Het college van Burgemeester en Wethouders heeft in zijn vergadering gesproken over het aanwijzingsbesluit betaald parkeren en, gelet op artikelen 3, vijfde lid en 9 van de Verordening parkeerbelastingen 2016, besloten:</text:p>
          </text:section>
          <text:section text:name="afkondiging_id1-3-2-1-2" text:style-name="afkondiging">
            <text:p text:style-name="afkondiging_top"/>
            <text:list text:style-name="id1-3-2-1-2-1">
              <text:list-item text:style-override="id1-3-2-1-2-1-1">
                <text:number>1.</text:number>
                <text:p text:style-name="al">de plaatsen waar, het tijdstip en de wijze waarop tegen betaling van de parkeerbelastingen als bedoeld in artikel 2, onderdeel a, van de Verordening parkeerbelastingen 2016 mag worden geparkeerd vast te stellen zoals vermeld in de bij dit besluit behorende bijlage 1 'Plaats, tijdstip en wijze van betaald parkeren;</text:p>
              </text:list-item>
              <text:list-item text:style-override="id1-3-2-1-2-1-2">
                <text:number>2.</text:number>
                <text:p text:style-name="al">dat dit besluit in werking treedt met ingang van 1 januari 2016.</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burgemeester en wethouders van 8 december 2015 </text:p>
          </text:section>
          <text:section text:name="ondertekening_id1-3-2-3-2">
            <text:p><text:span text:style-name="functie">de secretaris,</text:span></text:p>
            <text:p><text:span text:style-name="ondertekening_naam">
            <text:span text:style-name="voornaam">M.J.F. </text:span>
            <text:span text:style-name="achternaam">Verstappen </text:span>
          </text:span></text:p>
          </text:section>
          <text:section text:name="ondertekening_id1-3-2-3-3">
            <text:p><text:span text:style-name="functie">de burgemeester,</text:span></text:p>
            <text:p><text:span text:style-name="ondertekening_naam">
            <text:span text:style-name="voornaam">G.J.M. </text:span>
            <text:span text:style-name="achternaam">van Rumund</text:span>
          </text:span></text:p>
          </text:section>
        </text:section>
        <text:section text:name="bijlage_id1-3-2-4" text:style-name="bijlage">
          <text:p text:style-name="bijlage_top"/>
          <text:p text:style-name="hoofdstuk_kop">Bijlage 1: Plaats, tijdstip en wijze van betaald parkeren</text:p>
          <text:p text:style-name="tussenkopcur">
          <text:span text:style-name="nadrukcur">1a Plaats en tijdstip betaald parkeren</text:span>
        </text:p>
          <text:p text:style-name="al"/>
          <text:list text:style-name="id1-3-2-4-4">
            <text:list-item text:style-override="id1-3-2-4-4-1">
              <text:number>1.</text:number>
              <text:p text:style-name="al">De plaatsen waarop tegen betaling van de parkeerbelasting als bedoeld in artikel 2, onderdeel a, van de Verordening parkeerbelastingen 2016 mag worden geparkeerd zijn:</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entry" table:number-rows-spanned="1" table:number-columns-spanned="4">
                      <text:p text:style-name="table_al">Tabel A; Gebied A</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alverdaplein</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bel B; Gebied B</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Emmapark/Niemeijerstraat</text:p>
                    </table:table-cell>
                    <table:table-cell table:style-name="entry" table:number-rows-spanned="1" table:number-columns-spanned="1">
                      <text:p text:style-name="table_al">Rijnbolwerk</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neraal Foulkesweg</text:p>
                    </table:table-cell>
                    <table:table-cell table:style-name="entry" table:number-rows-spanned="1" table:number-columns-spanned="1">
                      <text:p text:style-name="table_al">Irene Briqadeplein</text:p>
                    </table:table-cell>
                    <table:table-cell table:style-name="entry" table:number-rows-spanned="1" table:number-columns-spanned="1">
                      <text:p text:style-name="table_al">niet afgesloten gedeelte</text:p>
                    </table:table-cell>
                    <table:table-cell table:style-name="entry" table:number-rows-spanned="1" table:number-columns-spanned="1">
                      <text:p text:style-name="table_al">I, II</text:p>
                    </table:table-cell>
                  </table:table-row>
                  <table:table-row table:style-name="row">
                    <table:table-cell table:style-name="entry" table:number-rows-spanned="1" table:number-columns-spanned="1">
                      <text:p text:style-name="table_al">Generaal Foulkesweg</text:p>
                    </table:table-cell>
                    <table:table-cell table:style-name="entry" table:number-rows-spanned="1" table:number-columns-spanned="1">
                      <text:p text:style-name="table_al">Generaal Foulkesweg</text:p>
                    </table:table-cell>
                    <table:table-cell table:style-name="entry" table:number-rows-spanned="1" table:number-columns-spanned="1">
                      <text:p text:style-name="table_al">tussen Otto van Gelreweg en 5 Meipl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rdesstraat</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wickse Allee</text:p>
                    </table:table-cell>
                    <table:table-cell table:style-name="entry" table:number-rows-spanned="1" table:number-columns-spanned="1">
                      <text:p text:style-name="table_al">Van der Kolk-Zuid</text:p>
                    </table:table-cell>
                    <table:table-cell table:style-name="entry" table:number-rows-spanned="1" table:number-columns-spanned="1">
                      <text:p text:style-name="table_al">nabij kruising met Stations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Straelenstoren oos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Straelenstoren wes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Duivendaal</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Beuning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Gedempte Grach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Wa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bel C; Gebied C</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Gevangentore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bel D; Gebied D</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Costerweg</text:p>
                    </table:table-cell>
                    <table:table-cell table:style-name="entry" table:number-rows-spanned="1" table:number-columns-spanned="1">
                      <text:p text:style-name="table_al">Costerweg</text:p>
                    </table:table-cell>
                    <table:table-cell table:style-name="entry" table:number-rows-spanned="1" table:number-columns-spanned="1">
                      <text:p text:style-name="table_al">tussen Vilente (nr. 75) en terrein voor complex de Arc, oneven zijde</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Costerweg/Troelstraweg</text:p>
                    </table:table-cell>
                    <table:table-cell table:style-name="entry" table:number-rows-spanned="1" table:number-columns-spanned="1">
                      <text:p text:style-name="table_al">De Arc</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Troelstraweg</text:p>
                    </table:table-cell>
                    <table:table-cell table:style-name="entry" table:number-rows-spanned="1" table:number-columns-spanned="1">
                      <text:p text:style-name="table_al">Troelstraweg</text:p>
                    </table:table-cell>
                    <table:table-cell table:style-name="entry" table:number-rows-spanned="1" table:number-columns-spanned="1">
                      <text:p text:style-name="table_al">ter hoogte van nrs 4 t/m 82</text:p>
                    </table:table-cell>
                    <table:table-cell table:style-name="entry" table:number-rows-spanned="1" table:number-columns-spanned="1">
                      <text:p text:style-name="table_al">II</text:p>
                    </table:table-cell>
                  </table:table-row>
                
              </table:table>
            <text:p text:style-name="table_bottom"/></text:section></draw:text-box></draw:frame></text:p>
            </text:list-item>
            <text:list-item text:style-override="id1-3-2-4-4-2">
              <text:number>2.</text:number>
              <text:p text:style-name="al">De tijden waarop tegen betaling van de parkeerbelasting als bedoeld in artikel 2, onderdeel a, van de Verordening parkeerbelastingen 2016 mag worden geparkeerd zijn:</text:p>
              <text:p text:style-name="al">maandag tot en met vrijdag van 09:00 tot 18:00 uur;</text:p>
              <text:p text:style-name="al">zaterdag van 09:00 tot 17:00 uur; en</text:p>
              <text:p text:style-name="al">vrijdagavond en overige koopavonden van 18:00 tot 21:00 uur.</text:p>
            </text:list-item>
            <text:list-item text:style-override="id1-3-2-4-4-3">
              <text:number>3.</text:number>
              <text:p text:style-name="al">In afwijking van hetgeen onder 2. is bepaald, zijn de tijden waarop tegen betaling van parkeerbelasting als bedoeld in artikel 2, onderdeel a, van de Verordening parkeerbelasting 2016 mag worden geparkeerd op het parkeerterrein De Arc aan de Costerweg/Troelstraweg van maandag tot en met zaterdag van 08:00 tot 20:00 uur.</text:p>
            </text:list-item>
            <text:list-item text:style-override="id1-3-2-4-4-4">
              <text:number>4.</text:number>
              <text:p text:style-name="al">In afwijking van hetgeen onder 2. en 3. is bepaald, is geen parkeerbelasting verschuldigd op algemeen erkende feestdagen in de zin van artikel 3 van de Algemene termijnenwet.</text:p>
            </text:list-item>
            <text:list-item text:style-override="id1-3-2-4-4-5">
              <text:number>5.</text:number>
              <text:p text:style-name="al">De parkeerduur is in de gebieden genoemd in tabel A maximaal 1 uur. In de overige gebieden is de parkeerduur onbeperkt. De per keer mogelijk te betalen parkeertijd is afhankelijk van de parkeerapparatuur.</text:p>
            </text:list-item>
          </text:list>
          <text:p text:style-name="tussenkopcur">
          <text:span text:style-name="nadrukcur">1b Wijze van betalen</text:span>
        </text:p>
          <text:p text:style-name="al"/>
          <text:list text:style-name="id1-3-2-4-7">
            <text:list-item text:style-override="id1-3-2-4-7-1">
              <text:number>1.</text:number>
              <text:p text:style-name="al">Ter zake van het betaald parkeren geschiedt het in werking stellen van de parkeerapparatuur op alle parkeerterreinen, met uitzondering van het terrein Gevangentoren, door het inwerpen van muntstukken van € 0,10, € 0,20, € 0,50, € 1,00 of € 2,00, met een minimum van € 0,40, dan wel door middel van een een debetkaart (bankpas) zonder pincode (Dip &amp; Go).</text:p>
            </text:list-item>
            <text:list-item text:style-override="id1-3-2-4-7-2">
              <text:number>2.</text:number>
              <text:p text:style-name="al">Ter zake van het betaald parkeren op het terrein Gevangentoren geschiedt het in werking stellen van de parkeerapparatuur door het inwerpen van muntstukken van € 0,10, € 0,20, € 0,50, € 1,00 of € 2,00, met een minimum van € 0,40, dan wel door middel van een debetkaart (bankpas) met pincode (pinnen).</text:p>
            </text:list-item>
            <text:list-item text:style-override="id1-3-2-4-7-3">
              <text:number>3.</text:number>
              <text:p text:style-name="al">Er dienen ten minste zoveel muntstukken in de parkeerapparatuur te worden geworpen als nodig zijn/of het saldo op de gebruikte debetka(a)rt(en) dient ten minste zo groot te zijn als nodig is om de gewenste parkeerduur te kunnen parkeren.</text:p>
            </text:list-item>
            <text:list-item text:style-override="id1-3-2-4-7-4">
              <text:number>4.</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p text:style-name="tussenkopcur">
          <text:span text:style-name="nadrukcur">1c Ontheffing</text:span>
        </text:p>
          <text:p text:style-name="al"/>
          <text:p text:style-name="al">Voor het parkeren op het in tabel C genoemde parkeerterrein De Arc aan de Troelstraweg wordt voor het eerste uur van de totale parkeerduur ontheffing verleend van parkeerbelasting, mits de op het terrein geplaatste parkeerapparatuur bij aanvang van het parkeren in werking wordt gesteld en het daarbij verkregen parkeerkaartje met de tijdsaanduiding aan de bovenzijde op een van buitenaf duidelijk leesbare plaats achter de voorruit van het motorvoertuig is aangebracht</text:p>
          <text:p text:style-name="tussenkopcur">
          <text:span text:style-name="nadrukcur">1</text:span>
          <text:span text:style-name="nadrukcur">d</text:span>
          <text:span text:style-name="nadrukcur"> Betaald parkeren met gebruik van een telefoon</text:span>
        </text:p>
          <text:p text:style-name="al"/>
          <text:p text:style-name="al">In afwijking van het bepaalde onder 1b kan het in werking stellen van de parkeerapparatuur voor alle terreinen, met uitzondering van het terrein Gevangentoren aan het Plantsoen, tevens geschieden door het via een telefoon of ander communicatiemiddel inloggen op de centrale computer van het bedrijf waarmee de gemeente Wageningen een overeenkomst heeft gesloten. Hiertoe dient de belastingplichtige geregistreerd te zijn bij dit bedrijf. Hij dient te beschikken over een door het bedrijf verstrekte geldige parkeerkaart. Deze kaart dient op een van buitenaf duidelijk leesbare plaats achter de voorruit van het motorvoertuig te worden aangebracht. De aanvang van het parkeren meldt de belastingplichtige door de gebiedscode via een telefoon of ander communicatiemiddel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16.</text:p>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7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70</meta:user-defined>
    <meta:user-defined meta:name="OVERHEIDop.GmbID/DC.identifier">gmb-2015-119770</meta:user-defined>
    <meta:user-defined meta:name="OVERHEID.TaxonomieBeleidsagenda/OVERHEID.category">Financiën | Organisatie en beleid</meta:user-defined>
    <meta:user-defined meta:name="DC.source">Onbekend;</meta:user-defined>
    <meta:user-defined meta:name="OVERHEIDop.referentienummer">15.0202019</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Overige besluiten van algemene strekking</meta:user-defined>
    <meta:user-defined meta:name="OVERHEID.Gemeente/DC.spatial">Wageningen</meta:user-defined>
    <meta:user-defined meta:name="OVERHEIDop.versieInformatie"/>
  </office:meta>
</office:document-meta>
</file>