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1: voor het ophangen van twee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phangen van twee spandoeken ten behoeve van de collecteweek van Hersenstichting Nederland, in de periode van 1 tot en met 6 februari 2016.</text:p>
            <text:p text:style-name="common-al"> Verleend op 7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976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6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6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ophangen van twee spand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63</meta:user-defined>
    <meta:user-defined meta:name="OVERHEIDop.GmbID/DC.identifier">gmb-2015-119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1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60 520274</meta:user-defined>
    <meta:user-defined meta:name="OVERHEIDop.versieInformatie"/>
  </office:meta>
</office:document-meta>
</file>