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- Hoofdweg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nabij de Rooms-Katholieke kerk aan de Hoofdweg te Steenwijksmoer tijdens de Kerstmarkt op 12 december 2015.</text:p>
            <text:p text:style-name="common-al"> Verleend op 9 decem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975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ijksmoer- Hoofd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58</meta:user-defined>
    <meta:user-defined meta:name="OVERHEIDop.GmbID/DC.identifier">gmb-2015-119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PL 59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423 520772</meta:user-defined>
    <meta:user-defined meta:name="OVERHEIDop.versieInformatie"/>
  </office:meta>
</office:document-meta>
</file>