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oek Tramstraat/Scheerturf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te Schoonoord, op de hoek Tramstraat/Scheerturfstraat, voor de verkoop van oliebollen en aanverwante artikelen op 31 december 2015 van 08.30 uur tot 15.00 uur.</text:p>
            <text:p text:style-name="common-al"> Verleend op 8 dec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975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5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5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hoek Tramstraat/Scheerturf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52</meta:user-defined>
    <meta:user-defined meta:name="OVERHEIDop.GmbID/DC.identifier">gmb-2015-1197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CL 37</meta:user-defined>
    <meta:user-defined meta:name="OVERHEIDop.woonplaats">Schoonoord</meta:user-defined>
    <meta:user-defined meta:name="OVERHEIDop.straatnaam">Scheerturf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944 541105</meta:user-defined>
    <meta:user-defined meta:name="OVERHEIDop.versieInformatie"/>
  </office:meta>
</office:document-meta>
</file>