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Stationsplein</text:p>
      <text:section text:name="zakelijke-mededeling_id1-3-2" text:style-name="zakelijke-mededeling">
        <text:section text:name="zakelijke-mededeling-tekst_id1-3-2-1" text:style-name="zakelijke-mededeling-tekst">
          <text:section text:name="tekst_id1-3-2-1-1" text:style-name="tekst">
            <text:p text:style-name="common-al">2015-06159, werkzaamheden aan overkapping station op 13 t/m 14 januari 2016, 17 t/m 18 januari 2016, 30 april t/m 2 mei 2016, 27 t/m 30 mei 2016, 24 t/m 27 juni 2016, 22 t/m 25 juli 2016, 26 t/m 29 augustus 2016, verzonden 8 december 2015</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75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5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Stations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50</meta:user-defined>
    <meta:user-defined meta:name="OVERHEIDop.GmbID/DC.identifier">gmb-2015-11975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N</meta:user-defined>
    <meta:user-defined meta:name="OVERHEIDop.woonplaats">Haarlem</meta:user-defined>
    <meta:user-defined meta:name="OVERHEIDop.straatnaam">Stations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18 489078</meta:user-defined>
    <meta:user-defined meta:name="OVERHEIDop.versieInformatie"/>
  </office:meta>
</office:document-meta>
</file>