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Eendrachtstraat 27: voor het van bingobijeenkomst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houden van bingobijeenkomsten op 29 januari 2016, 26 februari 2016, 18 maart 2016 en 22 april 2016 in het gebouw aan de eendrachtstraat 27 te Coevorden.</text:p>
            <text:p text:style-name="common-al"> Verleend op 8 december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119749</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9</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49</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Eendrachtstraat 27: voor het van bingobijeenkoms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49</meta:user-defined>
    <meta:user-defined meta:name="OVERHEIDop.GmbID/DC.identifier">gmb-2015-1197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VJ 27</meta:user-defined>
    <meta:user-defined meta:name="OVERHEIDop.woonplaats">Coevorden</meta:user-defined>
    <meta:user-defined meta:name="OVERHEIDop.straatnaam">Eendrachtstraat</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6740 519755</meta:user-defined>
    <meta:user-defined meta:name="OVERHEIDop.versieInformatie"/>
  </office:meta>
</office:document-meta>
</file>