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: Geitenkamp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Drank- en horecavergunning </text:p>
            <text:p text:style-name="common-al">Voor: Scala Koffiesalon </text:p>
            <text:p text:style-name="common-al">
            <text:span text:style-name="nadrukvet">Locatie: Geitenkamp 51</text:span>
          </text:p>
            <text:p text:style-name="common-al">Dossiernummer: 2015-12-00254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9748</text:span><text:line-break/><text:date style:data-style-name="dag" text:fixed="true" text:date-value="2015-12-11"/><text:line-break/><text:date style:data-style-name="jaar" text:fixed="true" text:date-value="2015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748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748</text:span><text:date style:data-style-name="nicedate" text:fixed="true" text:date-value="201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Drank- en horecavergunning: Geitenkamp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1</meta:user-defined>
    <meta:user-defined meta:name="OVERHEIDop.publicationIssue">119748</meta:user-defined>
    <meta:user-defined meta:name="OVERHEIDop.GmbID/DC.identifier">gmb-2015-11974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3HD 51</meta:user-defined>
    <meta:user-defined meta:name="OVERHEIDop.woonplaats">Arnhem</meta:user-defined>
    <meta:user-defined meta:name="OVERHEIDop.straatnaam">Geitenkamp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956 446086</meta:user-defined>
    <meta:user-defined meta:name="OVERHEIDop.versieInformatie"/>
  </office:meta>
</office:document-meta>
</file>