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Bakk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common-al">Voor: Josephine Coffee </text:p>
            <text:p text:style-name="common-al">
            <text:span text:style-name="nadrukvet">Locatie: Bakkerstraat 21</text:span>
          </text:p>
            <text:p text:style-name="common-al">Dossiernummer: 2015-12-0002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9746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4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4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Bakker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746</meta:user-defined>
    <meta:user-defined meta:name="OVERHEIDop.GmbID/DC.identifier">gmb-2015-11974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H 21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07 443643</meta:user-defined>
    <meta:user-defined meta:name="OVERHEIDop.versieInformatie"/>
  </office:meta>
</office:document-meta>
</file>