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ienberglaan 102 aanleggen uitweg naast wo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Klooienberglaan 102</text:span>
            <text:span text:style-name="nadrukvet"> – </text:span>voor het aanleggen van een uitweg naast de woning, verzonden op 9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9743</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43</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43</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ooienberglaan 102 aanleggen uitweg naast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43</meta:user-defined>
    <meta:user-defined meta:name="OVERHEIDop.GmbID/DC.identifier">gmb-2015-1197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GM 102</meta:user-defined>
    <meta:user-defined meta:name="OVERHEIDop.woonplaats">Zwolle</meta:user-defined>
    <meta:user-defined meta:name="OVERHEIDop.straatnaam">Klooienberg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747 504606</meta:user-defined>
    <meta:user-defined meta:name="OVERHEIDop.versieInformatie"/>
  </office:meta>
</office:document-meta>
</file>