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Hoofdweg 21 te Langelo, het kappen van drie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Hoofdweg 21 te Langelo</text:p>
            <text:p text:style-name="common-al">Activiteit: Kappen van drie eiken</text:p>
            <text:p text:style-name="common-al">Datum: 19 november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19742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742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742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Hoofdweg 21 te Langelo, het kappen van drie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119742</meta:user-defined>
    <meta:user-defined meta:name="OVERHEIDop.GmbID/DC.identifier">gmb-2015-1197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3</meta:user-defined>
    <meta:user-defined meta:name="OVERHEIDop.woonplaats">Langelo</meta:user-defined>
    <meta:user-defined meta:name="OVERHEIDop.straatnaam">Hoofd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5886 567868</meta:user-defined>
    <meta:user-defined meta:name="OVERHEIDop.versieInformatie"/>
  </office:meta>
</office:document-meta>
</file>