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en houden van CAI-kabel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11-12-2015</text:span>
          </text:p>
            <text:p text:style-name="common-al">Locatie: IJssel de Schepperstraat, de Kennedylaan, het Thea Beckmanpad en de Van Hardenbroeklaan in Bunnik.</text:p>
            <text:p text:style-name="common-al">Zaaknummer: 262554</text:p>
            <text:p text:style-name="common-al">Activiteit: het leggen en houden van CAI-kabels</text:p>
            <text:p text:style-name="common-al">Bestuursorgaan: burgemeester en wethouders </text:p>
            <text:p text:style-name="common-al">Datum verzending besluit: 08-1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974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4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4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CAI-kab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40</meta:user-defined>
    <meta:user-defined meta:name="OVERHEIDop.GmbID/DC.identifier">gmb-2015-119740</meta:user-defined>
    <meta:user-defined meta:name="OVERHEID.TaxonomieBeleidsagenda/OVERHEID.category">Bes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Z 1</meta:user-defined>
    <meta:user-defined meta:name="OVERHEIDop.woonplaats">Bunnik</meta:user-defined>
    <meta:user-defined meta:name="OVERHEIDop.straatnaam">IJssel de Schepper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28 453301</meta:user-defined>
    <meta:user-defined meta:name="OVERHEIDop.versieInformatie"/>
  </office:meta>
</office:document-meta>
</file>