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lissingsestraat 16 en 18 Koudekerke,Vaststelling wijzigingsplan</text:p>
      <text:section text:name="zakelijke-mededeling_id1-3-2" text:style-name="zakelijke-mededeling">
        <text:section text:name="zakelijke-mededeling-tekst_id1-3-2-1" text:style-name="zakelijke-mededeling-tekst">
          <text:section text:name="tekst_id1-3-2-1-1" text:style-name="tekst">
            <text:p text:style-name="common-al">Het vaststellingsbesluit van het wijzigingsplan Vlissingsestraat 16 en 18 te koudekerke ligt van 12 februari t/m 26 maart 2015 ter inzage. Deze wijziging omvat het verkleinen van het bouwvlak met de bestemming “Agrarisch met waarden –landschapswaarden” en vergroten van het bouwvlak met de bestemming “Wonen” op de percelen Vlissingsestraat 16 en 18 te Koudekerke. Het digitale vaststellingsbesluit wijzigingsplan is vanaf 12 februari 2015 beschikbaar gesteld op www.ruimtelijkeplannen.nl en is te vinden onder plannummer NL.IMRO.0717.0078WPVlissKdk-VG01. Ten slotte is er de mogelijkheid om het plan in te komen zien op het gemeentehuis. Van 12 februari t/m 25 maart 2015 kunnen belanghebbenden die tijdig een zienswijze hebben ingediend een beroepschrift indienen bij de Raad van State. Het beroepschrift moet gericht worden aan: Afdeling Bestuursrechtspraak van de Raad van State, Postbus 20019, 2500 EA Den Haag. De wijziging treedt in werking op 27 maart 2015, tenzij bij de Afdeling Bestuursrechtspraak van de Raad van State een verzoek om een voorlopige voorziening wordt ingediend. In dat geval treedt de wijziging in werking nadat op dat verzoek is beslist. Mocht u over deze wijziging nog vragen hebben, dan kunt u contact opnemen met de heer A. de Looff (Arnoud), tel. (0118) 555233. </text:p>
            <text:p text:style-name="common-al"/>
            <text:p text:style-name="last-al">De officiële bekendmaking heeft plaatsgevonden in huis-aan-huis-blad De F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1197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lissingsestraat 16 en 18 Koudekerke,Vaststelling wijzig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74</meta:user-defined>
    <meta:user-defined meta:name="OVERHEIDop.GmbID/DC.identifier">gmb-2015-11974</meta:user-defined>
    <meta:user-defined meta:name="OVERHEID.Gemeente/DC.creator">Veere</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1RC 16</meta:user-defined>
    <meta:user-defined meta:name="OVERHEIDop.woonplaats">Koudekerke</meta:user-defined>
    <meta:user-defined meta:name="OVERHEIDop.straatnaam">Vlissingsestraat</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2-11</meta:user-defined>
    <meta:user-defined meta:name="xs:date/OVERHEIDop.einddatum">2015-03-26</meta:user-defined>
    <meta:user-defined meta:name="OVERHEID.EPSG28992/DC.spatial">27914 389263</meta:user-defined>
    <meta:user-defined meta:name="OVERHEIDop.versieInformatie"/>
  </office:meta>
</office:document-meta>
</file>