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erelhof 12 te Norg, het kappen van een blauwe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omgevingsrecht de volgende aanvraag hebben verleend.</text:p>
            <text:p text:style-name="common-al">Locatie: Merelhof 12 te Norg</text:p>
            <text:p text:style-name="common-al">Activiteit: Kappen van een blauwe ceder</text:p>
            <text:p text:style-name="common-al">Datum: 19 nov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973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Merelhof 12 te Norg, het kappen van een blauwe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39</meta:user-defined>
    <meta:user-defined meta:name="OVERHEIDop.GmbID/DC.identifier">gmb-2015-119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KL 12</meta:user-defined>
    <meta:user-defined meta:name="OVERHEIDop.woonplaats">Norg</meta:user-defined>
    <meta:user-defined meta:name="OVERHEIDop.straatnaam">Merelho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129 564820</meta:user-defined>
    <meta:user-defined meta:name="OVERHEIDop.versieInformatie"/>
  </office:meta>
</office:document-meta>
</file>