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402 Bijsterveldenlaan 5 te Tilburg, 2016 0619-B-Midsummer-Backstage, 2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Eéndaags muziekevenement met blues-roots-rock als voornaamste genres op 18 juni 2016 van 15.00 tot  23.00 uur</text:p>
            <text:p text:style-name="common-al">De opbouw van het evenement begint op  17 juni 2016 van 8:00 tot en met 21:00 uur.</text:p>
            <text:p text:style-name="common-al">De afbouw vindt plaats op 19 juni 2016 van 10:00 tot en me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402 - I - Bijsterveld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973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402 Bijsterveldenlaan 5 te Tilburg, 2016 0619-B-Midsummer-Backstage, 2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38</meta:user-defined>
    <meta:user-defined meta:name="OVERHEIDop.GmbID/DC.identifier">gmb-2015-1197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Z 5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614 399907</meta:user-defined>
    <meta:user-defined meta:name="OVERHEIDop.versieInformatie"/>
  </office:meta>
</office:document-meta>
</file>