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vaart 19 gedeeltelijk dempen vijv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llemsvaart 19</text:span>
            <text:span text:style-name="nadrukvet">– </text:span>voor het gedeeltelijk dempen van een bestaande vijver, verzonden op 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72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vaart 19 gedeeltelijk dempen vij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20</meta:user-defined>
    <meta:user-defined meta:name="OVERHEIDop.GmbID/DC.identifier">gmb-2015-119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AB 19</meta:user-defined>
    <meta:user-defined meta:name="OVERHEIDop.woonplaats">Zwolle</meta:user-defined>
    <meta:user-defined meta:name="OVERHEIDop.straatnaam">Willemsvaa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13 502170</meta:user-defined>
    <meta:user-defined meta:name="OVERHEIDop.versieInformatie"/>
  </office:meta>
</office:document-meta>
</file>