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Wezellaan 6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05/02/2015, kappen watercipres, Wezellaan 63, 9675 LB Winschoten. 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11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1972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Wezellaan 6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972</meta:user-defined>
    <meta:user-defined meta:name="OVERHEIDop.GmbID/DC.identifier">gmb-2015-11972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876 576010</meta:user-defined>
    <meta:user-defined meta:name="OVERHEIDop.versieInformatie"/>
  </office:meta>
</office:document-meta>
</file>