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diverse laagspanningskabels, Landje van Kem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Publicatie datum: </text:span>
            <text:span text:style-name="nadrukvet">11 december 2015</text:span>
          </text:p>
            <text:p text:style-name="common-al">Locatie: de Curtis, de Kapittel, de Piet Keizerbaan, de Vroonhof, de Voetakkenhoeve en de Achterdijk (Landje van Kemp) in Werkhoven</text:p>
            <text:p text:style-name="common-al">Zaaknummer: 262560</text:p>
            <text:p text:style-name="common-al">Activiteit: het leggen van diverse laagspanningskabels</text:p>
            <text:p text:style-name="common-al">Bestuursorgaan: college van burgemeester en wethouders </text:p>
            <text:p text:style-name="common-al">Datum verzending besluit: 8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971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diverse laagspanningskabels, Landje van Ke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17</meta:user-defined>
    <meta:user-defined meta:name="OVERHEIDop.GmbID/DC.identifier">gmb-2015-11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L 3</meta:user-defined>
    <meta:user-defined meta:name="OVERHEIDop.woonplaats">Werkhoven</meta:user-defined>
    <meta:user-defined meta:name="OVERHEIDop.straatnaam">De Kapittel</meta:user-defined>
    <meta:user-defined meta:name="OVERHEID.PostcodeHuisnummer/OVERHEIDop.postcodeHuisnummer">3985LM 1</meta:user-defined>
    <meta:user-defined meta:name="OVERHEIDop.straatnaam">De Vroonhof</meta:user-defined>
    <meta:user-defined meta:name="OVERHEID.PostcodeHuisnummer/OVERHEIDop.postcodeHuisnummer">3985LK 7d</meta:user-defined>
    <meta:user-defined meta:name="OVERHEIDop.straatnaam">De Curtis</meta:user-defined>
    <meta:user-defined meta:name="OVERHEID.PostcodeHuisnummer/OVERHEIDop.postcodeHuisnummer">3985SE 1</meta:user-defined>
    <meta:user-defined meta:name="OVERHEIDop.straatnaam">Weerdenburgselaan</meta:user-defined>
    <meta:user-defined meta:name="OVERHEID.PostcodeHuisnummer/OVERHEIDop.postcodeHuisnummer">3985LP 21</meta:user-defined>
    <meta:user-defined meta:name="OVERHEIDop.straatnaam">Piet Keyzerbaan</meta:user-defined>
    <meta:user-defined meta:name="OVERHEID.PostcodeHuisnummer/OVERHEIDop.postcodeHuisnummer">3985LM 11</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94 448236</meta:user-defined>
    <meta:user-defined meta:name="OVERHEID.EPSG28992/DC.spatial">144894 448236</meta:user-defined>
    <meta:user-defined meta:name="OVERHEID.EPSG28992/DC.spatial">144975 448137</meta:user-defined>
    <meta:user-defined meta:name="OVERHEID.EPSG28992/DC.spatial">144811 448246</meta:user-defined>
    <meta:user-defined meta:name="OVERHEID.EPSG28992/DC.spatial">144929 447838</meta:user-defined>
    <meta:user-defined meta:name="OVERHEID.EPSG28992/DC.spatial">144962 448054</meta:user-defined>
    <meta:user-defined meta:name="OVERHEID.EPSG28992/DC.spatial">144939 448121</meta:user-defined>
    <meta:user-defined meta:name="OVERHEIDop.versieInformatie"/>
  </office:meta>
</office:document-meta>
</file>