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evaluatie- en adviescommissie bestuurlijk stelsel (2015, nr. 269/125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69/1250</text:p>
            <text:p text:style-name="common-al">Publicatiedatum 27 november 2015</text:p>
            <text:p text:style-name="common-al">Agendapunt 8</text:p>
            <text:p text:style-name="common-al">Datum besluit B&amp;W 6 oktober 2015</text:p>
            <text:p text:style-name="common-al"> Onderwerp </text:p>
            <text:p text:style-name="common-al"> Instellen van en opdrachtformulering voor de onafhankelijke evaluatie- en adviescommissie bestuurlijk stelsel </text:p>
            <text:p text:style-name="common-al"> De gemeenteraad van Amsterdam</text:p>
            <text:p text:style-name="common-al">Gezien de voordracht van burgemeester en wethouders van 6 oktober 2015 (Gemeenteblad afd. 1, nr. 1250);</text:p>
            <text:p text:style-name="common-al">Mede gezien de aangenomen motie van de raadsleden de heer Groot Wassink en de heer Poorter (Gemeenteblad afd. 1, nr. 1250),</text:p>
            <text:p text:style-name="common-al">Besluit:</text:p>
            <text:list text:style-name="id1-3-2-2-1-11">
              <text:list-item text:style-override="id1-3-2-2-1-11-1">
                <text:number>I.</text:number>
                <text:p text:style-name="al">in te stemmen met het instellen van de onafhankelijke evaluatie- en adviescommissie bestuurlijk stelsel, voor de duur van de evaluatie, die haar eigen werkzaamheden en ondersteuning regelt en in beslotenheid vergadert, met een voorzitter en drie leden</text:p>
              </text:list-item>
              <text:list-item text:style-override="id1-3-2-2-1-11-2">
                <text:number>II.</text:number>
                <text:p text:style-name="al">in te stemmen met de opdrachtformulering voor de in te stellen onafhankelijke evaluatie- en adviescommissie bestuurlijk stelsel, zoals toegelicht in bijgevoegde nota (bijlage 1), waarvan de belangrijkste elementen zijn:</text:p>
              </text:list-item>
              <text:list-item text:style-override="id1-3-2-2-1-11-3">
                <text:number>a.</text:number>
                <text:p text:style-name="al">toekomstgerichte, open evaluatie- en adviesopdracht: bouwstenen voor de doorontwikkeling van het stelsel van verlengd lokaal bestuur, gebaseerd op inzicht in de werking van het stelsel;</text:p>
              </text:list-item>
              <text:list-item text:style-override="id1-3-2-2-1-11-4">
                <text:number>b.</text:number>
                <text:p text:style-name="al">het perspectief van burgers;</text:p>
              </text:list-item>
              <text:list-item text:style-override="id1-3-2-2-1-11-5">
                <text:number>c.</text:number>
                <text:p text:style-name="al">evaluatie op hoofdlijnen;</text:p>
              </text:list-item>
              <text:list-item text:style-override="id1-3-2-2-1-11-6">
                <text:number>d.</text:number>
                <text:p text:style-name="al">het college van burgemeester en wethouders vervult het opdrachtgeverschap;</text:p>
              </text:list-item>
              <text:list-item text:style-override="id1-3-2-2-1-11-7">
                <text:number>e.</text:number>
                <text:p text:style-name="al">uitvoering van de evaluatie in de eerste helft van 2016.</text:p>
              </text:list-item>
              <text:list-item text:style-override="id1-3-2-2-1-11-8">
                <text:number>III.</text:number>
                <text:p text:style-name="al">kennis te nemen dat het college van burgemeester en wethouders de benodigde informatie ter beschikking stelt aan de (ondersteuning van de) evaluatie- en adviescommissie, inclusief documenten waarop het college geheimhouding heeft opgelegd, waarbij de vertrouwelijke informatie vertrouwelijk blijft.</text:p>
              </text:list-item>
              <text:list-item text:style-override="id1-3-2-2-1-11-9">
                <text:number>IV.</text:number>
                <text:p text:style-name="al">kennis te nemen dat het college hiermee de motie uit 2013 met nummer 463 van de raadsleden mevrouw van Doorninck, mevrouw Moorman en de heer Paternotte inzake een nieuw bestuurlijk stelsel vanaf 2014 (evaluatie) als afgedaan beschouwt.</text:p>
              </text:list-item>
            </text:list>
            <text:p text:style-name="common-al">Aldus besloten door de gemeenteraad voornoemd</text:p>
            <text:p text:style-name="common-al">in zijn vergadering op 25 nov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971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aluatie- en adviescommissie bestuurlijk stelsel (2015, nr. 269/12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15</meta:user-defined>
    <meta:user-defined meta:name="OVERHEIDop.GmbID/DC.identifier">gmb-2015-119715</meta:user-defined>
    <meta:user-defined meta:name="OVERHEID.TaxonomieBeleidsagenda/OVERHEID.category">Bes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exb-2015-32643</meta:user-defined>
    <meta:user-defined meta:name="OVERHEID.EPSG28992/DC.spatial">121344 487385</meta:user-defined>
    <meta:user-defined meta:name="OVERHEIDop.versieInformatie"/>
  </office:meta>
</office:document-meta>
</file>