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diverse lagedrukgasleidingen, Landje van Ke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december 2015</text:span>
          </text:p>
            <text:p text:style-name="common-al">Locatie: de Curtis, de Kapittel, Piet Keizerbaan, de Vroonhof, de Voetakkerhoeve en de Achterdijk (Landje van Kemp) in Werkhoven</text:p>
            <text:p text:style-name="common-al">Zaaknummer: 262561</text:p>
            <text:p text:style-name="common-al">Activiteit: het leggen van diverse lagedrukgasleidingen</text:p>
            <text:p text:style-name="common-al">Bestuursorgaan: college van burgemeester en wethouders </text:p>
            <text:p text:style-name="common-al">Datum verzending besluit: 8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971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gedrukgasleidingen, Landje van Ke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12</meta:user-defined>
    <meta:user-defined meta:name="OVERHEIDop.GmbID/DC.identifier">gmb-2015-11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K 7c</meta:user-defined>
    <meta:user-defined meta:name="OVERHEIDop.woonplaats">Werkhoven</meta:user-defined>
    <meta:user-defined meta:name="OVERHEIDop.straatnaam">De Curtis</meta:user-defined>
    <meta:user-defined meta:name="OVERHEID.PostcodeHuisnummer/OVERHEIDop.postcodeHuisnummer">3985LP 19</meta:user-defined>
    <meta:user-defined meta:name="OVERHEIDop.straatnaam">Piet Keyzerbaan</meta:user-defined>
    <meta:user-defined meta:name="OVERHEID.PostcodeHuisnummer/OVERHEIDop.postcodeHuisnummer">3985LM 1</meta:user-defined>
    <meta:user-defined meta:name="OVERHEIDop.straatnaam">De Vroonhof</meta:user-defined>
    <meta:user-defined meta:name="OVERHEID.PostcodeHuisnummer/OVERHEIDop.postcodeHuisnummer">3985LP 29</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25 448253</meta:user-defined>
    <meta:user-defined meta:name="OVERHEID.EPSG28992/DC.spatial">144950 448078</meta:user-defined>
    <meta:user-defined meta:name="OVERHEID.EPSG28992/DC.spatial">144975 448137</meta:user-defined>
    <meta:user-defined meta:name="OVERHEID.EPSG28992/DC.spatial">144971 448035</meta:user-defined>
    <meta:user-defined meta:name="OVERHEIDop.versieInformatie"/>
  </office:meta>
</office:document-meta>
</file>