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Wijzigen van de Verordening op de bestuurscommissies en intrekken van een aantal stadsdeelregelingen (2015, 270/124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270/1249</text:p>
            <text:p text:style-name="common-al">Publicatiedatum 27 november 2015</text:p>
            <text:p text:style-name="common-al">Agendapunt 9</text:p>
            <text:p text:style-name="common-al">Datum besluit B&amp;W 6 oktober 2015</text:p>
            <text:p text:style-name="common-al"> Onderwerp </text:p>
            <text:p text:style-name="common-al"> Wijzigen van de Verordening op de bestuurscommissies en intrekken van een aantal stadsdeelregelingen </text:p>
            <text:p text:style-name="common-al"> De gemeenteraad van Amsterdam</text:p>
            <text:p text:style-name="common-al">Gezien de voordracht van burgemeester en wethouders van 6 oktober 2015 (Gemeenteblad afd. 1, nr. 1249);</text:p>
            <text:p text:style-name="common-al">Mede gezien het aangenomen amendement van het raadslid mevrouw Ten Bruggencate (Gemeenteblad afd. 1, nr. 270/1249),</text:p>
            <text:p text:style-name="common-al">Besluit:</text:p>
            <text:p text:style-name="common-al">I.vast te stellen de volgende Verordening tot wijziging van de Verordening op de bestuurscommissie, vastgesteld bij besluit van 12 juni 2013 (Gemeenteblad afd. 3A, nr. 101/438)</text:p>
            <text:p text:style-name="common-al">I. Artikel 1</text:p>
            <text:p text:style-name="common-al">Artikel 38, tweede lid wordt gewijzigd en komt als volgt te luiden</text:p>
            <text:p text:style-name="common-al">In afwijking van het eerste lid worden de vóór de datum van de inwerkingtreding van de wet vastgestelde structuurvisies, bestemmingsplannen, beheersverordeningen, gebiedsvisies, exploitatieplannen en besluiten waarbij gronden worden aangewezen tot gebied waarop een voorkeursrecht rust, geacht te zijn vastgesteld door het bevoegde gezag en behouden zij hun rechtskracht zolang het bevoegde gezag niet anders bepaalt.</text:p>
            <text:p text:style-name="common-al"> Artikel 2</text:p>
            <text:p text:style-name="common-al">Aan artikel 38 wordt een derde lid toegevoegd dat komt te luiden als volgt:</text:p>
            <text:p text:style-name="common-al">Het college is bevoegd stadsdeelregelingen aan te wijzen waarvoor de datum waarop deze komen te vervallen wordt gesteld op 1 oktober 2016.</text:p>
            <text:p text:style-name="common-al">Artikel 3</text:p>
            <text:p text:style-name="common-al">Artikel 19 lid 4 verordening op de bestuurscommissie 2013 te wijzigen van: ‘een lid van het algemeen bestuur is voorzitter van een voorbereidende commissie’ in ‘een lid van het algemeen bestuur dan wel een door het algemeen bestuur benoemd buitengewoon commissielid is voorzitter van een voorbereidende commissie’</text:p>
            <text:list text:style-name="id1-3-2-2-1-20">
              <text:list-item text:style-override="id1-3-2-2-1-20-1">
                <text:number>II.</text:number>
                <text:p text:style-name="al">kennis te nemen van de volgende wijzigingen van de toelichting op artikel 38 van de Verordening op de bestuurscommissies:</text:p>
              </text:list-item>
              <text:list-item text:style-override="id1-3-2-2-1-20-2">
                <text:number>A.</text:number>
                <text:p text:style-name="al">Na de derde alinea wordt een nieuwe alinea toegevoegd die komt te luiden als volgt:</text:p>
              </text:list-item>
            </text:list>
            <text:p text:style-name="common-al">´Met beleidsregels wordt gedoeld op het begrip beleidsregels zoals dat is opgenomen in artikel 1:3 van de Algemene wet bestuursrecht. Het gaat dus om bij besluit vastgestelde algemene regels, niet zijnde algemeen verbindende voorschriften, over de afweging van belangen, de vaststelling van feiten of de uitleg van wettelijk voorschriften bij het gebruik van een bevoegdheid van een bestuursorgaan, bijvoorbeeld het verlenen van een vergunning.</text:p>
            <text:p text:style-name="common-al">De overgangsbepaling heeft alleen betrekking op regelingen die door de voormalige stadsdeelbesturen zijn vastgesteld in de hoedanigheid van een gedelegeerde bevoegdheid. In mandaat opgestelde documenten, zoals horeca- en evenementennota´s vallen hier niet onder.´</text:p>
            <text:p text:style-name="common-al">B.Na de laatste alinea wordt een nieuwe alinea ingevoegd die komt te luiden als volgt:</text:p>
            <text:p text:style-name="common-al">B. ‘In het tweede lid wordt een uitzondering gemaakt voor de vastgestelde </text:p>
            <text:p text:style-name="common-al">B. structuurvisies, bestemmingsplannen, beheersverordeningen, gebiedsvisies, </text:p>
            <text:p text:style-name="common-al">B. exploitatieplannen en besluiten waarbij gronden worden aangewezen tot gebied</text:p>
            <text:p text:style-name="common-al">B. waarop een voorkeursrecht geldt. </text:p>
            <text:p text:style-name="common-al">B. Onder gebiedsvisies worden in dit verband verstaan:</text:p>
            <text:p text:style-name="common-al">Beleidsdocumenten die als kenmerk hebben dat ze aangeven hoe een bepaald gebied er uit behoort te zien en moet functioneren. Uit gebiedsvisies blijken de gebruiks- en bouwregels voor een gebied. Gebiedsvisies vormen het kader en de beleidsmatige onderbouwing bij het toetsen van vergunningaanvragen die afwijken van een bestemmingsplan.</text:p>
            <text:p text:style-name="common-al">Gebiedsvisies zijn onder andere stedelijke vernieuwingsplannen, stedenbouw-kundige plannen, toekomstvisies, masterplannen, spelregelkaarten, structuurvisieschetsen, plannen van aanpak voor gebieden, programma’s van eisen, beleidsvisies voor bepaalden gebieden (het gaat dan concreet om beleidsstukken zoals het Beleidsplan Binnenstad, de Beleidsvisie Noord Hollandsch Kanaalzone, Nota Bouwen extra woningen in de linten van Kadoelen en Oostzanerwerf, Nota Beleidsaanpassingen bestemmingplan 1012) en de Watervisies en Nota’s blauw en groen.</text:p>
            <text:p text:style-name="common-al">Ten aanzien van al deze besluiten is in het tweede lid bepaald dat ze hun rechtskracht altijd behouden tenzij anders wordt bepaald. Hiervoor is met name gekozen omdat voor veel van de besluiten al geldt dat ze op grond van de bijzondere wetgeving periodiek moeten worden herzien.</text:p>
            <text:p text:style-name="common-al">Het derde lid biedt het college de mogelijkheid om voor sommige stadsdeel-regelingen te bepalen dat het moment waarop de regelingen volgens het eerste lid komen te vervallen op een later tijdstip komt te liggen dan 19 maart 2016, namelijk 1 oktober 2016.</text:p>
            <text:p text:style-name="common-al">Delegatie van deze bevoegdheid aan het college maakt het gemakkelijker om te besluiten tot uitstel in die gevallen waarin nieuwe stedelijke kaders nog niet voorhanden zijn en het onwenselijk is dat de oude regelingen van de stadsdelen komen te vervallen.</text:p>
            <text:list text:style-name="id1-3-2-2-1-34">
              <text:list-item text:style-override="id1-3-2-2-1-34-1">
                <text:number>III.</text:number>
                <text:p text:style-name="al">in te trekken de in bijlage 1 bij dit besluit opgenomen stadsdeelregelingen.</text:p>
              </text:list-item>
              <text:list-item text:style-override="id1-3-2-2-1-34-2">
                <text:number>IV.</text:number>
                <text:p text:style-name="al">te bepalen dat de Regeling planschadeverzoeken en advisering tegemoetkoming in planschade gemeente Amsterdam, vastgesteld bij besluit van 6 april 2011 (Gemeenteblad, afd. 3A, nr. 71/269) en de Verordening op de Commissie Welstand en Monumenten 2013, vastgesteld bij besluit van 18 december 2013 (Gemeenteblad 2013, afd. 3A, nr. 288/1117) van kracht zijn in de hele stad.</text:p>
              </text:list-item>
              <text:list-item text:style-override="id1-3-2-2-1-34-3">
                <text:number>V.</text:number>
                <text:p text:style-name="al">te bepalen dat deze besluiten in werking treden drie dagen na publicatie er van in het Gemeenteblad.</text:p>
              </text:list-item>
            </text:list>
            <text:p text:style-name="common-al">Aldus besloten door de gemeenteraad voornoemd</text:p>
            <text:p text:style-name="common-al">in zijn vergadering op 25 november 2015.</text:p>
            <text:p text:style-name="common-al">De voorzitter</text:p>
            <text:p text:style-name="common-al"> mr. E.E. van der Laan</text:p>
            <text:p text:style-name="common-al">De raadsgriffier</text:p>
            <text:p text:style-name="common-al"> mr. M. Pe</text:p>
            <text:p text:style-name="common-al"/>
            <text:p text:style-name="common-al">1</text:p>
            <text:p text:style-name="common-al">
            <text:span text:style-name="nadrukvet">Bijlage 1 Intrekken stadsdeelregelingen</text:span>
          </text:p>
            <text:p text:style-name="common-al">
            <text:span text:style-name="nadrukvet"> </text:span>
          </text:p>
            <text:p text:style-name="common-al">
            <text:span text:style-name="nadrukvet">A. Bestuurlijke organisatie</text:span>
          </text:p>
            <text:p text:style-name="common-al">1. Verordening rechtspositie leden dagelijks bestuur, raadsleden en commissieleden</text:p>
            <text:p text:style-name="common-al">Amsterdam-Noord, vastgesteld bij besluit van de stadsdeelraad Noord van 21 december</text:p>
            <text:p text:style-name="common-al">2011</text:p>
            <text:p text:style-name="common-al">2. Verordening op de raadscommissies van stadsdeel Amsterdam-Noord, vastgesteld bij</text:p>
            <text:p text:style-name="common-al">besluit van de deelraad van 26 september 2007</text:p>
            <text:p text:style-name="common-al">3. Verordening ambtelijke bijstand stadsdeel Noord, vastgesteld bij besluit van de deelraad</text:p>
            <text:p text:style-name="common-al">van 11 juni 2003</text:p>
            <text:p text:style-name="common-al">4. Regeling voorzieningen raads- en commissieleden stadsdeel Oost, vastgesteld bij besluit</text:p>
            <text:p text:style-name="common-al">van de deelraad van 3 mei 2010</text:p>
            <text:p text:style-name="common-al">5. Regeling voorzieningen leden van het dagelijks bestuur van stadsdeel Oost, vastgesteld</text:p>
            <text:p text:style-name="common-al">bij besluit van de deelraad van 3 mei 2010</text:p>
            <text:p text:style-name="common-al">6. Verordening inhoudende instructie griffier stadsdeel Oost, vastgesteld bij besluit van de</text:p>
            <text:p text:style-name="common-al">deelraad van 3 mei 2010</text:p>
            <text:p text:style-name="common-al">7. Verordening ambtelijke bijstand stadsdeel Oost, vastgesteld bij besluit van de deelraad</text:p>
            <text:p text:style-name="common-al">van 3 mei 2010</text:p>
            <text:p text:style-name="common-al">8. Verordening rechtspositie db-leden, deelraads- en commissieleden stadsdeel Nieuw-</text:p>
            <text:p text:style-name="common-al">West, vastgesteld bij besluit van de deelraad van 28 maart 2012</text:p>
            <text:p text:style-name="common-al">9. Verordening inhoudende instructie griffier stadsdeel Nieuw-West, vastgesteld bij besluit</text:p>
            <text:p text:style-name="common-al">van de deelraad van 3 mei 2010</text:p>
            <text:p text:style-name="common-al">10. Verordening voorzieningen raadsleden en duo-leden stadsdeel West, vastgesteld bij</text:p>
            <text:p text:style-name="common-al">besluit van de deelraad van 3 mei 2010</text:p>
            <text:p text:style-name="common-al">11. Verordening instructie griffier stadsdeel West, vastgesteld bij besluit van de deelraad van</text:p>
            <text:p text:style-name="common-al">6 juli 2010</text:p>
            <text:p text:style-name="common-al">12. Verordening op de rechtspositie van raadsleden en commissieleden van stadsdeel Zuid,</text:p>
            <text:p text:style-name="common-al">vastgesteld bij besluit van de deelraad van 3 mei 2010</text:p>
            <text:p text:style-name="common-al">13. Verordening voorzieningen leden van het dagelijks bestuur, raadsleden en</text:p>
            <text:p text:style-name="common-al">commissieleden stadsdeel Zuid, vastgesteld bij besluit van de deelraad van 19 december</text:p>
            <text:p text:style-name="common-al">2007</text:p>
            <text:p text:style-name="common-al">14. Verordening op de raadscommissies stadsdeel Zuid, vastgesteld bij besluit van de</text:p>
            <text:p text:style-name="common-al">deelraad van 3 mei 2010</text:p>
            <text:p text:style-name="common-al">15. Verordening ambtelijke bijstand stadsdeel Zuid, vastgesteld bij besluit van de deelraad</text:p>
            <text:p text:style-name="common-al">van 3 maart 2011</text:p>
            <text:p text:style-name="common-al">16. Verordening op de raadscommissies stadsdeel Zuidoost, vastgesteld bij besluit van de</text:p>
            <text:p text:style-name="common-al">deelraad van 11 september 2002</text:p>
            <text:p text:style-name="common-al">17. Verordening rechtpositie leden dagelijks bestuur stadsdeel Zuidoost, vastgesteld bij</text:p>
            <text:p text:style-name="common-al">besluit van de deelraad van 30 september 2008</text:p>
            <text:p text:style-name="common-al">18. Verordening rechtspositie raads- en commissieleden stadsdeel Zuidoost, vastgesteld bij</text:p>
            <text:p text:style-name="common-al">besluit van de deelraad van 30 september 2008</text:p>
            <text:p text:style-name="common-al">19. Regeling voorzieningen leden stadsdeelbestuur Centrum, vastgesteld bij besluit van de</text:p>
            <text:p text:style-name="common-al">deelraad van 21 december 2010</text:p>
            <text:p text:style-name="common-al">20. Regeling werkwijze 2011 stadsdeel Centrum, vastgesteld bij besluit van de deelraad van</text:p>
            <text:p text:style-name="common-al">28 juni 2011</text:p>
            <text:p text:style-name="common-al">21. Verordening ambtelijke bijstand stadsdeelraadsleden stadsdeel Centrum, vastgesteld bij</text:p>
            <text:p text:style-name="common-al">besluit van de deelraad van 2 oktober 2003</text:p>
            <text:p text:style-name="common-al">2</text:p>
            <text:p text:style-name="common-al">
            <text:span text:style-name="nadrukvet"> </text:span>
          </text:p>
            <text:p text:style-name="common-al">
            <text:span text:style-name="nadrukvet">B. </text:span>
            <text:span text:style-name="nadrukvet">Financiën</text:span>
          </text:p>
            <text:p text:style-name="common-al">22. Verordening Rekenkamercommissie van stadsdeel Amsterdam-Noord, vastgesteld bij</text:p>
            <text:p text:style-name="common-al">besluit van de deelraad van 14 februari 2007</text:p>
            <text:p text:style-name="common-al">23. Verordening rekeningcommissie stadsdeel Oost, vastgesteld bij besluit van de deelraad</text:p>
            <text:p text:style-name="common-al">van 3 mei 2010</text:p>
            <text:p text:style-name="common-al">24. Verordening onderzoeken doelmatigheid en doeltreffendheid stadsdeel Oost, vastgesteld</text:p>
            <text:p text:style-name="common-al">bij besluit van de deelraad van 3 mei 2010</text:p>
            <text:p text:style-name="common-al">25. Verordening op de rekeningencommissie stadsdeel Nieuw-West, vastgesteld bij besluit</text:p>
            <text:p text:style-name="common-al">van de deelraad van 2 november 2010</text:p>
            <text:p text:style-name="common-al">26. Verordening onderzoeken doelmatigheid en doeltreffendheid van het stadsdeel Nieuw-</text:p>
            <text:p text:style-name="common-al">West, vastgesteld bij besluit van de deelraad van 19 januari 2011</text:p>
            <text:p text:style-name="common-al">27. Beleidsnotitie investerings- en afschrijvingsbeleid Nieuw-West, vastgesteld bij besluit van</text:p>
            <text:p text:style-name="common-al">de deelraad van 4 juli 2012</text:p>
            <text:p text:style-name="common-al">28. Beleidsnotitie reserves en voorzieningen Nieuw-West, vastgesteld bij besluit van de</text:p>
            <text:p text:style-name="common-al">deelraad van &lt;onbekend&gt; 2012</text:p>
            <text:p text:style-name="common-al">29. Verordening op de rekenkamercommissie 2010 stadsdeel West, vastgesteld bij besluit van</text:p>
            <text:p text:style-name="common-al">de deelraad van 3 mei 2010</text:p>
            <text:p text:style-name="common-al">30. Verordening onderzoeken doelmatigheid en doeltreffendheid stadsdeel West,</text:p>
            <text:p text:style-name="common-al">vastgesteld bij besluit van de deelraad van 3 mei 2010</text:p>
            <text:p text:style-name="common-al">31. Verordening op de rekeningencommissie stadsdeel Zuid, vastgesteld bij besluit van de</text:p>
            <text:p text:style-name="common-al">deelraad van 30 juni 2006</text:p>
            <text:p text:style-name="common-al">32. Verordening onderzoeken doelmatigheid en doeltreffendheid van het stadsdeel Oud-</text:p>
            <text:p text:style-name="common-al">Zuid, vastgesteld bij besluit van de deelraad van 28 januari 2009</text:p>
            <text:p text:style-name="common-al">33. Regeling budgetbeheer stadsdeel Zuid, vastgesteld bij besluit van het dagelijks bestuur</text:p>
            <text:p text:style-name="common-al">van 4 mei 2010</text:p>
            <text:p text:style-name="common-al">34. Verordening Rekeningencommissie Amsterdam Zuidoost, vastgesteld bij besluit van de</text:p>
            <text:p text:style-name="common-al">deelraad van 22 maart 2005</text:p>
            <text:p text:style-name="common-al">35. Controleverordening van het stadsdeel Zuidoost, vastgesteld bij besluit van de deelraad</text:p>
            <text:p text:style-name="common-al">van 21 oktober 2003</text:p>
            <text:p text:style-name="common-al">36. Verordening Rekenkamer Amsterdam Centrum, vastgesteld bij besluit van de deelraad</text:p>
            <text:p text:style-name="common-al">van 26 mei 2005</text:p>
            <text:p text:style-name="common-al">37. Verordening onderzoeken doelmatigheid en doeltreffendheid van het stadsdeel</text:p>
            <text:p text:style-name="common-al">Amsterdam-Centrum, vastgesteld bij besluit van de deelraad van &lt;onbekend&gt; 2003</text:p>
            <text:p text:style-name="common-al">38. Nota activabeleid stadsdeel Centrum, vastgesteld bij besluit van de deelraad van 29</text:p>
            <text:p text:style-name="common-al">maart 2011</text:p>
            <text:p text:style-name="common-al">
            <text:span text:style-name="nadrukvet"> </text:span>
          </text:p>
            <text:p text:style-name="common-al">
            <text:span text:style-name="nadrukvet">C. Ruimtelijke ordening</text:span>
          </text:p>
            <text:p text:style-name="common-al">39. Procedureverordening voor advisering tegemoetkoming in planschade stadsdeel Zuid,</text:p>
            <text:p text:style-name="common-al">vastgesteld bij besluit van de deelraad van 19 december 2012</text:p>
            <text:p text:style-name="common-al">40. Procedureverordening voor advisering tegemoetkoming in planschade stadsdeel West,</text:p>
            <text:p text:style-name="common-al">vastgesteld bij besluit van de deelraad van 3 mei 2010</text:p>
            <text:p text:style-name="common-al">41. Procedureverordening voor advisering tegemoetkoming in planschade stadsdeel</text:p>
            <text:p text:style-name="common-al">Centrum, vastgesteld bij besluit van de deelraad van 28 mei 2009</text:p>
            <text:p text:style-name="common-al">42. Procedureverordening voor advisering tegemoetkoming in planschade stadsdeel Nieuw-</text:p>
            <text:p text:style-name="common-al">West, vastgesteld bij besluit van de deelraad van 19 december 2012</text:p>
            <text:p text:style-name="common-al">43. Procedureverordening voor advisering tegemoetkoming in planschade stadsdeel Oost,</text:p>
            <text:p text:style-name="common-al">vastgesteld bij besluit van de deelraad van 3 mei 2010</text:p>
            <text:p text:style-name="common-al">3</text:p>
            <text:p text:style-name="common-al">44. Procedureverordening voor advisering tegemoetkoming in planschade stadsdeel</text:p>
            <text:p text:style-name="common-al">Zuidoost, vastgesteld bij besluit van de deelraad van 24 maart 2009</text:p>
            <text:p text:style-name="common-al">45. Verordening schadeverzoeken op grond van de Wet ruimtelijke ordening en de Wet</text:p>
            <text:p text:style-name="common-al">algemene bepalingen omgevingsrecht stadsdeel Noord, vastgesteld bij besluit van de</text:p>
            <text:p text:style-name="common-al">deelraad van 29 september 2010</text:p>
            <text:p text:style-name="common-al">46. Beleidsregels inzake planschadeovereenkomsten stadsdeel Centrum, vastgesteld bij</text:p>
            <text:p text:style-name="common-al">besluit van de deelraad van 14 december 2010</text:p>
            <text:p text:style-name="common-al">47. Procedureregelingen planschadevergoeding Geuzenveld-Slotermeer, Osdorp en</text:p>
            <text:p text:style-name="common-al">stadsdeel Nieuw-West, vastgesteld bij besluiten van de deelraad van 10 januari 2005, 12</text:p>
            <text:p text:style-name="common-al">februari 2009 en 11 januari 2013</text:p>
            <text:p text:style-name="common-al">48. Verordening op de commissie voor welstand en monumenten stadsdeel Centrum,</text:p>
            <text:p text:style-name="common-al">vastgesteld bij besluit van de deelraad van 31 maart 2005</text:p>
            <text:p text:style-name="common-al">49. Verordening op de commissie voor welstand en monumenten stadsdeel Oost, vastgesteld</text:p>
            <text:p text:style-name="common-al">bij besluit van de deelraad van 3 mei 2010</text:p>
            <text:p text:style-name="common-al">50. Verordening op de commissie voor welstand en monumenten stadsdeel Zuidoost,</text:p>
            <text:p text:style-name="common-al">vastgesteld bij besluit van de deelraad van 23 juni 2009</text:p>
            <text:p text:style-name="common-al">51. Verordening tot wijziging van de verordening wijziging drempelbedrag stadsdeel Noord,</text:p>
            <text:p text:style-name="common-al">vastgesteld bij besluit van de deelraad van 24 juni 2009</text:p>
            <text:p text:style-name="common-al">52. Verordening indieningsbescheiden voor vrijstelling van een bestemmingsplan 2000</text:p>
            <text:p text:style-name="common-al">stadsdeel Noord, vastgesteld bij besluit van de deelraad van 17 mei 2000</text:p>
            <text:p text:style-name="common-al">53. Besluit tot afzien van een verklaring van geen bedenkingen van de stadsdeelraad bij</text:p>
            <text:p text:style-name="common-al">omgevingsvergunningen voor het afwijken van een bestemmingsplan stadsdeel Oost,</text:p>
            <text:p text:style-name="common-al">vastgesteld bij besluit van de deelraad van 28 juli 2011</text:p>
            <text:p text:style-name="common-al">54. Besluit tot afzien van een verklaring van geen bedenkingen van de stadsdeelraad bij</text:p>
            <text:p text:style-name="common-al">omgevingsvergunningen voor het afwijken van een bestemmingsplan ( bij besluit</text:p>
            <text:p text:style-name="common-al">Delegatie ruimtelijke besluiten aan het dagelijks bestuur) stadsdeel West, vastgesteld bij</text:p>
            <text:p text:style-name="common-al">besluit van de deelraad van 21 september 2010</text:p>
            <text:p text:style-name="common-al">55. Besluit Procedure verklaring van geen bedenkingen stadsdeel Nieuw-West, vastgesteld bij</text:p>
            <text:p text:style-name="common-al">besluit van de deelraad van 22 februari 2012</text:p>
            <text:p text:style-name="common-al">56. Beleid categorieën verklaring van geen bedenkingen stadsdeel Zuidoost, vastgesteld bij</text:p>
            <text:p text:style-name="common-al">besluit van de deelraad van 1 april 2011</text:p>
            <text:p text:style-name="common-al">57. Beleidsregels inzake projectbesluiten stadsdeel Zuid, vastgesteld bij besluit van de</text:p>
            <text:p text:style-name="common-al">deelraad van 3 mei 2010</text:p>
            <text:p text:style-name="common-al">58. Omgevingsvergunning A3 stadsdeel Zuid, vastgesteld bij besluit van de deelraad van 26</text:p>
            <text:p text:style-name="common-al">oktober 2011</text:p>
            <text:p text:style-name="common-al">59. Beleidsnotitie en bestemmingsplanregeling antennemasten stadsdeel Noord, vastgesteld</text:p>
            <text:p text:style-name="common-al">bij besluiten van het dagelijks bestuur in 1998 en 2004</text:p>
            <text:p text:style-name="common-al">60. Beleidskader antenne-installaties voor mobiele telecommunicatie stadsdeel Zuid,</text:p>
            <text:p text:style-name="common-al">vastgesteld bij besluit van de deelraad van 3 mei 201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1970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0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0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van de Verordening op de bestuurscommissies en intrekken van een aantal stadsdeelregelingen (2015, 270/12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00</meta:user-defined>
    <meta:user-defined meta:name="OVERHEIDop.GmbID/DC.identifier">gmb-2015-119700</meta:user-defined>
    <meta:user-defined meta:name="OVERHEID.TaxonomieBeleidsagenda/OVERHEID.category">Bestuur | Organisatie en beleid</meta:user-defined>
    <meta:user-defined meta:name="DC.source">art. 149 Gemw;1.0:c:BWBR0005416&amp;artikel=149&amp;g=2015-11-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Gemeente/DC.spatial">Amsterdam</meta:user-defined>
    <meta:user-defined meta:name="OVERHEIDop.versieInformatie"/>
  </office:meta>
</office:document-meta>
</file>