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gemeentelijke coördinatieregeling, artikel 3.30 Wro), Beuckelaerstraat 35, 9076 AZ St.-Annaparoch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stdatum: </text:span>
            <text:span text:style-name="nadrukcur">7 december</text:span>
            <text:span text:style-name="nadrukcur"> 2015.</text:span>
          </text:p>
            <text:p text:style-name="common-al">Locatie: Beuckelaerstraat 35, 9076 AZ  St.-Annaparochie.</text:p>
            <text:p text:style-name="common-al">Omschrijving:   - Het aanbrengen van 3 inritten.</text:p>
            <text:p text:style-name="common-al">Omgevingsvergunning met de activiteit: </text:p>
            <text:p text:style-name="common-al">-Uitrit aanleggen of veranderen</text:p>
            <text:p text:style-name="common-al">Zaaknummer: HB V-2015-266.</text:p>
            <text:p text:style-name="last-al">Tegen de ingekomen aanvragen kan geen bezwaarschrift worden ingediend. Wel kunt u informatie inwinnen bij de afdeling Wonen &amp; Werken van de gemeente het Bil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t Bildt.</text:p>
            </table:table-cell>
            <table:table-cell office:value-type="string" table:style-name="header.C">
              <text:p text:style-name="headerright"><text:span text:style-name="nr">Nr. 119696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69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69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(gemeentelijke coördinatieregeling, artikel 3.30 Wro), Beuckelaerstraat 35, 9076 AZ St.-Annaparoch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19696</meta:user-defined>
    <meta:user-defined meta:name="OVERHEIDop.GmbID/DC.identifier">gmb-2015-119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et Bildt</meta:user-defined>
    <meta:user-defined meta:name="OVERHEID.Informatietype/DC.type">officiële publicatie</meta:user-defined>
    <dc:language>nl</dc:language>
    <meta:user-defined meta:name="OVERHEID.PostcodeHuisnummer/OVERHEIDop.postcodeHuisnummer">9076AZ 35</meta:user-defined>
    <meta:user-defined meta:name="OVERHEIDop.woonplaats">Sint-Annaparochie</meta:user-defined>
    <meta:user-defined meta:name="OVERHEIDop.straatnaam">Beuckelaerstraat</meta:user-defined>
    <meta:user-defined meta:name="OVERHEID.Gemeente/OVERHEID.authority">Het Bildt</meta:user-defined>
    <meta:user-defined meta:name="OVERHEID.Gemeente/DCTERMS.publisher">Het Bildt</meta:user-defined>
    <meta:user-defined meta:name="OVERHEIDgvop.Informatietype/DC.type">Beschikkingen | aanvraag</meta:user-defined>
    <meta:user-defined meta:name="OVERHEID.EPSG28992/DC.spatial">173215 587997</meta:user-defined>
    <meta:user-defined meta:name="OVERHEIDop.versieInformatie"/>
  </office:meta>
</office:document-meta>
</file>