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office:automatic-styles>
  <office:body>
    <office:text>
      <text:p text:style-name="new_page_staatscourant"/>
      <text:p text:style-name="single-kop-titel">Verordening rioolheffing Uitgeest 2016</text:p>
      <text:section text:name="regeling_id1-3-2" text:style-name="regeling">
        <text:section text:name="aanhef_id1-3-2-1" text:style-name="aanhef">
          <text:section text:name="preambule_id1-3-2-1-1" text:style-name="preambule">
            <text:p text:style-name="al">De raad van de gemeente Uitgeest; </text:p>
            <text:p text:style-name="al">    gelezen het voorstel van burgemeester en wethouders d.d. 3 november 2015 nr. R2015.0102; </text:p>
            <text:p text:style-name="al">gehoord de beraadslagingen in de commissie Algemene Zaken en Financiën d.d. 19 november 2015 besluit: </text:p>
            <text:p text:style-name="al">Verordening rioolheffing Uitgeest 2016.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Provinciaal Waterleidingbedrijf van Noord-Holland betrekking heeft; </text:p>
            <text:p text:style-name="al">d.         water: huishoudelijk afvalwater, bedrijfsafvalwater, hemelwater of grondwater. </text:p>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pan text:style-name="nadrukvet">Artikel 3 Belastbaar feit en belastingplicht</text:span>
          </text:p>
            <text:p text:style-name="al">1.         De belasting wordt geheven van de gebruiker van een perceel van waaruit water direct of indirect op de gemeentelijke riolering wordt afgevoerd, verder te noemen: gebruikersdeel. </text:p>
            <text:p text:style-name="al">2.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 niet een gedeelte als bedoeld in artikel 4 – voor gebruik is afgestaan: degene die dat gedeelte voor gebruik heeft afgestaan.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5 Maatstaf van heffing</text:span>
          </text:p>
            <text:p text:style-name="al">1.         De belasting als bedoeld in artikel 2 wordt geheven naar een vast bedrag per perceel, als er sprake is van een woning.</text:p>
            <text:p text:style-name="al">2.         De belasting als bedoeld in artikel 2 wordt geheven naar het aantal kubieke meters afvalwater dat vanuit een perceel, niet zijnde een woning, wordt afgevoerd.</text:p>
            <text:p text:style-name="al">3.         Het aantal kubieke meters water als bedoeld in lid 2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Artikel 6 Belastingtari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percelen die in   hoofdzaak tot woning dienen</text:p>
                  </table:table-cell>
                  <table:table-cell table:style-name="entry" table:number-rows-spanned="1" table:number-columns-spanned="1">
                    <text:p text:style-name="table_al">€ 15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percelen  die niet in hoofdzaak tot woning di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waterverbruik per verbruiksjaar:</text:p>
                    <text:p text:style-name="table_al">1. van 0 tot en met 250 m3 afvalwater                                                                      </text:p>
                    <text:p text:style-name="table_al">2. 250 m3 afvalwater of meer                                                                       </text:p>
                  </table:table-cell>
                  <table:table-cell table:style-name="entry" table:number-rows-spanned="1" table:number-columns-spanned="1">
                    <text:p text:style-name="table_al"> </text:p>
                    <text:p text:style-name="table_al">€ 185,70</text:p>
                    <text:p text:style-name="table_al">€ 242,25</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1.         De belasting is verschuldigd bij het begin van het belastingjaar of voor het gebruikersdeel,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p text:style-name="al"/>
            <text:p text:style-name="al">
            <text:span text:style-name="nadrukvet">Artikel 10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2 Inwerkingtreding en citeertitel</text:span>
          </text:p>
            <text:p text:style-name="al">1.         De ‘Verordening rioolheffing Uitgeest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6.</text:p>
            <text:p text:style-name="al">4.         Deze verordening kan worden aangehaald als ‘Verordening rioolheffing Uitgeest 2016’.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969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Uitgees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91</meta:user-defined>
    <meta:user-defined meta:name="OVERHEIDop.GmbID/DC.identifier">gmb-2015-119691</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Gemeente/DC.spatial">Uitgeest</meta:user-defined>
    <meta:user-defined meta:name="OVERHEIDop.versieInformatie"/>
  </office:meta>
</office:document-meta>
</file>