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definitieve aansluiting aan de Achterdijk 2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december 2015</text:span>
          </text:p>
            <text:p text:style-name="common-al">Locatie: Achterdijk 25 in Bunnik,</text:p>
            <text:p text:style-name="common-al">Zaaknummer: 261550</text:p>
            <text:p text:style-name="common-al">Activiteit: de aanleg van een definitieve aansluiting </text:p>
            <text:p text:style-name="common-al">Bestuursorgaan: college van burgemeester en wethouders </text:p>
            <text:p text:style-name="common-al">Datum verzending besluit: 9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968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een definitieve aansluiting aan de Achterdijk 2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86</meta:user-defined>
    <meta:user-defined meta:name="OVERHEIDop.GmbID/DC.identifier">gmb-2015-11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A 25</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886 452108</meta:user-defined>
    <meta:user-defined meta:name="OVERHEIDop.versieInformatie"/>
  </office:meta>
</office:document-meta>
</file>