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weigeren omgevingsvergunning Roon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deelt mede, dat zij, gelet op artikel 2.1 van de Wet algemene bepalingen omgevingsrecht, voornemens is een vergunning te weigeren voor het verbouwen van een bijgebouw tot woning op het adres <text:span text:style-name="nadrukvet">Roond</text:span><text:span text:style-name="nadrukvet"> 3</text:span>.</text:p>
            <text:p text:style-name="tussenkopcur">
            <text:span text:style-name="nadrukvet">Inzage </text:span>
          </text:p>
            <text:p text:style-name="common-al">Het ontwerpbesluit met de daarbij behorende stukken kunt u <text:span text:style-name="nadrukvet">met ingang van vrijdag 11 december</text:span><text:span text:style-name="nadrukvet">2015</text:span> voor zes weken inzien bij de afdeling Ruimtelijke Ontwikkeling in het gemeentehuis. Voor het inzien van de stukken kunt u een afspraak maken met het secretariaat van de afdeling Ruimtelijke Ontwikkeling via telefoonnummer (0411) 65 52 49 of per e-mail via afdeling.ro@boxtel.nl.</text:p>
            <text:p text:style-name="tussenkopcur">
            <text:span text:style-name="nadrukvet">Zienswijze </text:span>
          </text:p>
            <text:p text:style-name="common-al">Een ieder kan tot en met donderdag 21 januari 2016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Wetgeving </text:span>
          </text:p>
            <text:p text:style-name="common-al">Op deze bekendmaking is onderstaande wetgeving van toepassing. Let op! De link naar de wetgeving hebben wij gemaakt op 9 december 2015. Als u op de link klikt krijgt u dan ook de tekst te zien zoals deze op 9 december 2015 geldend was. Houd er rekening mee dat de wetgeving inmiddels aangepast kan zijn. Via <text:a xlink:href="http://wetten.overheid.nl/zoeken/" xlink:type="simple">http://wetten.overheid.nl/zoeken</text:a> kunt u de geldende tekst vinden</text:p>
            <text:p text:style-name="common-al">Van toepassing op deze bekendmaking zijn:</text:p>
            <text:p text:style-name="last-al">-<text:a xlink:href="http://wetten.overheid.nl/BWBR0024779/geldigheidsdatum_09-12-2015" xlink:type="simple">Wet algemene bepalingen omgevingsrecht, artikel 2.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968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8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8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weigeren omgevingsvergunning Roon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81</meta:user-defined>
    <meta:user-defined meta:name="OVERHEIDop.GmbID/DC.identifier">gmb-2015-119681</meta:user-defined>
    <meta:user-defined meta:name="OVERHEID.TaxonomieBeleidsagenda/OVERHEID.category">Ruimte en infrastructuur | Organisatie en beleid</meta:user-defined>
    <meta:user-defined meta:name="DCTERMS.abstract">Voornemens om een omgevingsvergunning te weigeren voor het verbouwen van een bijgebouw tot woning op het adres Roond 3.</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SG 3</meta:user-defined>
    <meta:user-defined meta:name="OVERHEIDop.woonplaats">Boxtel</meta:user-defined>
    <meta:user-defined meta:name="OVERHEIDop.straatnaam">Roo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8658 398930</meta:user-defined>
    <meta:user-defined meta:name="OVERHEIDop.versieInformatie"/>
  </office:meta>
</office:document-meta>
</file>