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en van het investeringsbesluit Scheepsbouwweg waarbij extra groen met meer kwaliteit voor een bedrag van maximaal € 200.000,-- zal worden gerealiseerd in overleg met omwonenden. (2015, nr. 272/125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72/1256</text:p>
            <text:p text:style-name="common-al">Publicatiedatum 27 november 2015</text:p>
            <text:p text:style-name="common-al">Agendapunt 14</text:p>
            <text:p text:style-name="common-al">Datum besluit B&amp;W 30 juni 2015</text:p>
            <text:p text:style-name="common-al"> Onderwerp </text:p>
            <text:p text:style-name="common-al"> Vaststellen van het investeringsbesluit Scheepsbouwweg waarbij extra groen met meer kwaliteit voor een bedrag van maximaal € 200.000,-- zal worden gerealiseerd in overleg met omwonenden.</text:p>
            <text:p text:style-name="common-al"> De gemeenteraad van Amsterdam</text:p>
            <text:p text:style-name="common-al">Gezien de voordracht van burgemeester en wethouders van 30 juni 2015 (Gemeenteblad afd. 1, nr. 1256),</text:p>
            <text:p text:style-name="common-al">Besluit:</text:p>
            <text:list text:style-name="id1-3-2-2-1-10">
              <text:list-item text:style-override="id1-3-2-2-1-10-1">
                <text:number>1.</text:number>
                <text:p text:style-name="al">1 de grondexploitatie Scheepsbouwweg (plannr.111.11 ) met een negatief saldo (netto contante waarde prijspeil 01-01-2015) van maximaal € 105.000,-- vast te stellen; het project aan de Scheepsbouwweg bestaat uit het realiseren van ongeveer 53 duurzame, klimaatneutrale koopwoningen voor starters; de woninggrootte varieert tussen 42 en 89 m2 B.V.O. Het grootste deel is rond de 50 m2 BVO.</text:p>
              </text:list-item>
              <text:list-item text:style-override="id1-3-2-2-1-10-2">
                <text:number>1.</text:number>
                <text:p text:style-name="al">2 een uitvoeringskrediet van € 1.442.000,- beschikbaar te stellen voor sloop, bouw- en woonrijp maken en herinrichten openbare ruimte erom heen;</text:p>
              </text:list-item>
              <text:list-item text:style-override="id1-3-2-2-1-10-3">
                <text:number>1.</text:number>
                <text:p text:style-name="al">3 de door het college van B&amp;W opgelegde geheimhouding op bijlage 2 en 2.1 t/m 2.5 en de door de voorzitter van het algemeen bestuur van de bestuurscommissie Amsterdam Noord opgelegde geheimhouding op de alternatieve grexen in bijlage 2.6 t/m 2.10 bij deze voordracht op grond van art. 25, 3e lid van de gemeentewet te bekrachtigen.</text:p>
              </text:list-item>
            </text:list>
            <text:p text:style-name="common-al">Kennis te nemen van:</text:p>
            <text:list text:style-name="id1-3-2-2-1-12">
              <text:list-item text:style-override="id1-3-2-2-1-12-1">
                <text:number>1.</text:number>
                <text:p text:style-name="al">4 het advies van de bestuurscommissie Noord met als belangrijkste punten: terug planten van grote bomen i.p.v. kleine met als meerkosten circa € 3.000,-per boom met een totaal van circa € 60.000,--. Deze kosten worden gedekt uit de GREX.</text:p>
              </text:list-item>
              <text:list-item text:style-override="id1-3-2-2-1-12-2">
                <text:number>1.</text:number>
                <text:p text:style-name="al">5 het alternatieve plan dat is ingediend (zie bijlage 3.1) door een van de insprekers, waarbij het middelste woonblok wordt vervangen door een postzegelpark. De bestuurscommissie heeft dit plan beoordeeld. De financiële consequenties van dit plan voor de ontwikkelaar zijn zodanig dat de op de technische installaties en bouwkundige voorzieningen die de eis van klimaatneutraliteit waarborgen moet worden bezuinigd. Daarnaast zal door het wegvallen van erfpachtinkomsten en de meerkosten voor het inrichten van de openbare ruimte de gemeentelijke grondexploitatie (GREX) negatief worden. In bijlage 3.2 bij het advies zijn de voor en nadelen van dit plan benoemd.</text:p>
              </text:list-item>
              <text:list-item text:style-override="id1-3-2-2-1-12-3">
                <text:number>1.</text:number>
                <text:p text:style-name="al">6 van de inspraakreacties van 10 insprekers die in de bestuurscommissie vergadering van 22 april 2015 een reactie hebben gegeven. De insprekers zijn het in meerderheid principieel oneens met woningbouw op deze locatie omdat het de groenvoorziening in de wijk weg neemt, parkeerplaatsen verdwijnen en de honden uitlaatplek verdwijnt. Daarnaast wordt het uitzicht weggenomen en is men bang voor vermindering van de waarde van de bestaande woningen.</text:p>
              </text:list-item>
              <text:list-item text:style-override="id1-3-2-2-1-12-4">
                <text:number>1.</text:number>
                <text:p text:style-name="al">7 de nota van beantwoording naar aanleiding van de reacties van de omwonenden. De nota van beantwoording behandelt de vragen van de insprekers per thema. De volgende thema’s worden o.a. benoemd: inspraak en communicatie, vervolgprocedure en besluitvormig, planschade en waardevermindering, bestemmingsplan, parkeren en groen in de wijk.</text:p>
              </text:list-item>
              <text:list-item text:style-override="id1-3-2-2-1-12-5">
                <text:number>1.</text:number>
                <text:p text:style-name="al">8 het stedenbouwkundig plan dat n.a.v. de inspraak reacties op onderdelen is aangepast. Ten opzichte van het oude plan zal in de zijstraten de bouwhoogte worden verlaagd van 2 bouwlagen naar 1 bouwlaag en zal aan de zijde van de Werktuigstraat en de Tuigerstraat beperkte terrassen worden gerealiseerd.</text:p>
              </text:list-item>
              <text:list-item text:style-override="id1-3-2-2-1-12-6">
                <text:number>1.</text:number>
                <text:p text:style-name="al">9 het advies van de projectenstaf van wethouder Van der Burg waarin wordt voorgesteld werkvariant 5 “meer groen in de buurt” ter besluitvorming aan de gemeenteraad voor te leggen Variant 5 is de enige variant die in de financiële kaders past die wethouder Van der Burg wil geven.</text:p>
                <text:p text:style-name="al"> Aldus besloten door de gemeenteraad voornoemd</text:p>
                <text:p text:style-name="al"> in zijn vergadering op 25 november 2015.</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967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7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7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het investeringsbesluit Scheepsbouwweg waarbij extra groen met meer kwaliteit voor een bedrag van maximaal € 200.000,-- zal worden gerealiseerd in overleg met omwonenden. (2015, nr. 272/1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75</meta:user-defined>
    <meta:user-defined meta:name="OVERHEIDop.GmbID/DC.identifier">gmb-2015-11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EPSG28992/DC.spatial">121344 487385</meta:user-defined>
    <meta:user-defined meta:name="OVERHEIDop.versieInformatie"/>
  </office:meta>
</office:document-meta>
</file>