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Hakkelerkamp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Hakkelerkampstraat 52</text:p>
            <text:p text:style-name="common-al">Voor: verwijderen asbest, datum ontvangst 09-12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967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7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67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Hakkelerkamp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673</meta:user-defined>
    <meta:user-defined meta:name="OVERHEIDop.GmbID/DC.identifier">gmb-2015-119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VL 52</meta:user-defined>
    <meta:user-defined meta:name="OVERHEIDop.woonplaats">Winterswijk</meta:user-defined>
    <meta:user-defined meta:name="OVERHEIDop.straatnaam">Hakkelerkamp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7457 443157</meta:user-defined>
    <meta:user-defined meta:name="OVERHEIDop.versieInformatie"/>
  </office:meta>
</office:document-meta>
</file>