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van de verordening tot wijziging van de Verordening geldelijke voorzieningen externe commissieleden. (2015, nr. 259/124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259/1248</text:p>
            <text:p text:style-name="common-al">Publicatiedatum 27 november 2015</text:p>
            <text:p text:style-name="common-al">Agendapunt 7</text:p>
            <text:p text:style-name="common-al">Datum besluit B&amp;W 6 oktober 2015</text:p>
            <text:p text:style-name="common-al"> Onderwerp </text:p>
            <text:p text:style-name="common-al"> Vaststellen van de verordening tot wijziging van de Verordening geldelijke voorzieningen externe commissieleden.</text:p>
            <text:p text:style-name="common-al"> De gemeenteraad van Amsterdam</text:p>
            <text:p text:style-name="common-al">Gezien de voordracht van burgemeester en wethouders van 6 oktober 2015 (Gemeenteblad afd. 1, nr. 1248),</text:p>
            <text:p text:style-name="common-al">Besluit:</text:p>
            <text:p text:style-name="common-al">I.Vast te stellen de volgende</text:p>
            <text:p text:style-name="common-al">Verordening tot wijziging van de Verordening geldelijke voorzieningen externe commissieleden, vastgesteld bij raadsbesluit van 7 juli 2004 (Gemeenteblad 2004, afd. 3A, nr. 167/394) en laatstelijk gewijzigd 2 oktober 2013 (Gemeenteblad 2013, afd. 3A, nr. 185/753).</text:p>
            <text:p text:style-name="common-al">artikel 1</text:p>
            <text:p text:style-name="common-al">Aan bijlage 2 wordt toegevoegd:</text:p>
            <text:p text:style-name="common-al">Evaluatie- en adviescommissie bestuurlijk stelsel………………maximaal € 125,- per uur </text:p>
            <text:p text:style-name="common-al">met een maximum van € 1.125,- per dag </text:p>
            <text:p text:style-name="common-al">II.Te bepalen dat deze wijziging in werking treedt op 1 december 2015 en vervalt op 1 september 2016.</text:p>
            <text:p text:style-name="common-al">Aldus besloten door de gemeenteraad voornoemd</text:p>
            <text:p text:style-name="common-al">in zijn vergadering op 25 nov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7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7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de verordening tot wijziging van de Verordening geldelijke voorzieningen externe commissieleden. (2015, nr. 259/12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670</meta:user-defined>
    <meta:user-defined meta:name="OVERHEIDop.GmbID/DC.identifier">gmb-2015-119670</meta:user-defined>
    <meta:user-defined meta:name="OVERHEID.TaxonomieBeleidsagenda/OVERHEID.category">Financiën | Organisatie en beleid</meta:user-defined>
    <meta:user-defined meta:name="DC.source">art. 149 Gemw;1.0:c:BWBR0005416&amp;artikel=149&amp;g=2015-11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.Gemeente/DC.spatial">Amsterdam</meta:user-defined>
    <meta:user-defined meta:name="OVERHEIDop.versieInformatie"/>
  </office:meta>
</office:document-meta>
</file>