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kebuurtweg 8 Vrouwenpolder,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12 februari t/m 25 maart 2015 het vaststellingsbesluit van het wijzigingsplan Rijkebuurtweg 8 Vrouwenpolder ter inzage ligt. Deze wijziging omvat de bestemming “Sport” met functieaanduiding “specifieke vorm van sport – manage 1” en </text:p>
            <text:p text:style-name="common-al"> “ Agrarisch met waarden – Landschapswaarden” te wijzigen in de bestemming “Sport” met functieaanduiding “specifieke vorm van sport – manage 1” Het digitale wijzigingsplan is vanaf 12 februari 2015 beschikbaar gesteld op ww.ruimtelijkeplannen.nl en is te vinden onder plannummer NL.IMRO.0717.0074OVRijkeVrp-VG01. Van 12 februari t/m 25 maart 2015 kunnen belanghebbenden die tijdig een zienswijze hebben ingediend een beroepschrift indienen bij de Raad van State. Het beroepschrift moet gericht worden aan: Afdeling Bestuursrechtspraak van de Raad van State, Postbus 20019, 2500 EA Den Haag. De wijziging treedt in werking op 27 maart 2015,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
            <text:p text:style-name="last-al">De officiële bekendmaking heeft plaatsgevonden in huis-aan 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196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ebuurtweg 8 Vrouwenpolder, Vaststelling wijzig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67</meta:user-defined>
    <meta:user-defined meta:name="OVERHEIDop.GmbID/DC.identifier">gmb-2015-11967</meta:user-defined>
    <meta:user-defined meta:name="OVERHEID.Gemeente/DC.creator">Veer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4SE 1</meta:user-defined>
    <meta:user-defined meta:name="OVERHEIDop.woonplaats">Vrouwenpolder</meta:user-defined>
    <meta:user-defined meta:name="OVERHEIDop.straatnaam">Rijkebuurt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2-11</meta:user-defined>
    <meta:user-defined meta:name="xs:date/OVERHEIDop.einddatum">2015-03-26</meta:user-defined>
    <meta:user-defined meta:name="OVERHEID.EPSG28992/DC.spatial">32343 398888</meta:user-defined>
    <meta:user-defined meta:name="OVERHEIDop.versieInformatie"/>
  </office:meta>
</office:document-meta>
</file>