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brandveilig gebruik van een pand, Zandbergsweg 111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brandveilig gebruik van een pand, Zandbergsweg 111, 6432 CC te Hoensbroek (dossiernummer Z-15089912)</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6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6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6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Zandbergsweg 11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68</meta:user-defined>
    <meta:user-defined meta:name="OVERHEIDop.GmbID/DC.identifier">gmb-2015-119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1713 325849</meta:user-defined>
    <meta:user-defined meta:name="OVERHEIDop.versieInformatie"/>
  </office:meta>
</office:document-meta>
</file>