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is </text:span></text:span>binnengekomen:</text:p>
            <text:p text:style-name="common-al">Betreft: Zaaknummer 25079, Lochemseweg 4.</text:p>
            <text:p text:style-name="common-al">Onderwerp: melding van de verandering van de inrichting.</text:p>
            <text:p text:style-name="common-al">
            <text:span text:style-name="nadrukvet">
              <text:span text:style-name="nadrukcur">Het </text:span>
            </text:span>
            <text:span text:style-name="nadrukvet">
              <text:span text:style-name="nadrukcur">bedrijf moet </text:span>
            </text:span>voldoen aan algemene, landelijk vastgestelde regels.</text:p>
            <text:p text:style-name="tussenkopcur">Inzage</text:p>
            <text:p text:style-name="common-al">De melding ligt vanaf heden tot en met 30 december 2015 ter inzage bij het Loket van de gemeente Zutphen, ’s Gravenhof 2 in Zutphen. Iedereen kan de meldingen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1966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6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6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664</meta:user-defined>
    <meta:user-defined meta:name="OVERHEIDop.GmbID/DC.identifier">gmb-2015-119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PD 4</meta:user-defined>
    <meta:user-defined meta:name="OVERHEIDop.woonplaats">Warnsveld</meta:user-defined>
    <meta:user-defined meta:name="OVERHEIDop.straatnaam">Lochemse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4254 461832</meta:user-defined>
    <meta:user-defined meta:name="OVERHEIDop.versieInformatie"/>
  </office:meta>
</office:document-meta>
</file>