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urgemeester Venemastraat 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03/02/2015, kappen twee populieren, Burgemeester Venemastraat 7, 9671 AA Winschoten.</text:p>
            <text:p text:style-name="common-al">De aanvragen wordt gepubliceerd om een ieder vroegtijdig op de hoogte te stellen. Het inbrengen van bezwaren is op dit moment niet mogelijk. </text:p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11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1966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66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66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urgemeester Venemastraat 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966</meta:user-defined>
    <meta:user-defined meta:name="OVERHEIDop.GmbID/DC.identifier">gmb-2015-11966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AA 7</meta:user-defined>
    <meta:user-defined meta:name="OVERHEIDop.woonplaats">Winschoten</meta:user-defined>
    <meta:user-defined meta:name="OVERHEIDop.straatnaam">Burgemeester Venema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363 573906</meta:user-defined>
    <meta:user-defined meta:name="OVERHEIDop.versieInformatie"/>
  </office:meta>
</office:document-meta>
</file>