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aanbrengen van een luifel (overdekt terras), Akerstraat-Noord 36 te Hoens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zij de volgende omgevingsvergunningen met gebruikmaking van de reguliere procedure hebben geweigerd:</text:p>
            <text:p text:style-name="common-al"/>
            <text:p text:style-name="common-al">
            <text:span text:style-name="nadrukvet">het aanbrengen van een luifel (overdekt terras), Akerstraat-Noord 36, 6431 HM te Hoensbroek (datum besluit 07-12-2015, dossiernummer Z-150296090)</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19655</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55</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55</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weigering Omgevingsvergunning na reguliere procedure: het aanbrengen van een luifel (overdekt terras), Akerstraat-Noord 36 te Hoens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655</meta:user-defined>
    <meta:user-defined meta:name="OVERHEIDop.GmbID/DC.identifier">gmb-2015-1196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31HM</meta:user-defined>
    <meta:user-defined meta:name="OVERHEIDop.woonplaats">Hoensbroek</meta:user-defined>
    <meta:user-defined meta:name="OVERHEIDop.straatnaam">Akerstraat-Noord</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3302 327143</meta:user-defined>
    <meta:user-defined meta:name="OVERHEIDop.versieInformatie"/>
  </office:meta>
</office:document-meta>
</file>