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kledinginzameling i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Langedijk maken bekend, en voor zover het zijn bevoegdheid betreft de burgemeester, dat de volgende vergunningen op grond van de Algemene Plaatselijke Verordening 2008 (A.P.V.) zijn verleend:</text:p>
            <text:p text:style-name="al"/>
            <text:p text:style-name="al">Voor: Stichting Cibo-Cizira Botan</text:p>
            <text:p text:style-name="al">Lokatie: Gemeente Langedijk in de maand maart</text:p>
            <text:p text:style-name="al">Verzonden op: 11 november 2015</text:p>
            <text:p text:style-name="al"/>
            <text:p text:style-name="al">Voor: Stichting Save the Children</text:p>
            <text:p text:style-name="al">Lokatie: Gemeente Langedijk in de maand juni</text:p>
            <text:p text:style-name="al">Verzonden op: 11 november 2015</text:p>
            <text:p text:style-name="al"/>
            <text:p text:style-name="al">Voor: Maag Lever Darm Stichting</text:p>
            <text:p text:style-name="al">Lokatie: Gemeente Langedijk in de maand september</text:p>
            <text:p text:style-name="al">Verzonden op: 11 november 2015</text:p>
            <text:p text:style-name="al"/>
            <text:p text:style-name="al">Voor: Stichting Spieren voor spieren</text:p>
            <text:p text:style-name="al">Lokatie: Gemeente Langedijk in de maand december</text:p>
            <text:p text:style-name="al">Verzonden op: 11 november 2015</text:p>
            <text:p text:style-name="al"/>
            <text:p text:style-name="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en de reden van het bezwaar.</text:p>
            <text:p text:style-name="al"/>
            <text:p text:style-name="al">Het indienen van bezwaar schorst de werking van een besluit niet. Voorzieningenrechter kan een voorlopige voorziening treffen. Een voorlopige voorziening wordt aangevraagd bij de Voorzieningenrechter van de sector Bestuursrecht van de Rechtbank Noord-Holland, Postbus 1621, 2003 BR Haarlem.</text:p>
            <text:p text:style-name="al"/>
          </text:section>
        </text:section>
        <text:section text:name="regeling-sluiting_id1-3-2-3" text:style-name="regeling-sluiting">
          <text:section text:name="ondertekening_id1-3-2-3-1">
            <text:p><text:span text:style-name="deze">Namens deze,</text:span></text:p>
            <text:p><text:span text:style-name="ondertekening_naam">
            <text:span text:style-name="voornaam">Langedijk, 11 december 2015</text:span>
            <text:span text:style-name="achternaam"/>
          </text:span></text:p>
            <text:p><text:span text:style-name="functie">Burgemeester van Langed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1965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5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5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A.P.V., kledinginzameling i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53</meta:user-defined>
    <meta:user-defined meta:name="OVERHEIDop.GmbID/DC.identifier">gmb-2015-119653</meta:user-defined>
    <meta:user-defined meta:name="OVERHEID.TaxonomieBeleidsagenda/OVERHEID.category">Bestuur | Organisatie en beleid</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Gemeente/OVERHEID.authority">Langedijk</meta:user-defined>
    <meta:user-defined meta:name="OVERHEID.Gemeente/DCTERMS.publisher">Langedijk</meta:user-defined>
    <meta:user-defined meta:name="OVERHEIDgvop.Informatietype/DC.type">Overige overheidsinformatie</meta:user-defined>
    <meta:user-defined meta:name="OVERHEID.Gemeente/DC.spatial">Langedijk</meta:user-defined>
    <meta:user-defined meta:name="OVERHEIDop.versieInformatie"/>
  </office:meta>
</office:document-meta>
</file>