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nde ambten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Veghel;</text:p>
            <text:p text:style-name="common-al"/>
            <text:p text:style-name="common-al">gelet op het bepaalde in artikel 5:11 van de Algemene wet bestuursrecht, artikel 5.10, derde lid juncto artikel 5.1 van de Wet algemene bepalingen omgevingsrecht, artikel 16, eerste lid van de Marktverordening, artikel 10a, eerste lid van de Parkeerverordening 1997 en artikel 6:2, derde lid van de Algemene plaatselijke verordening;</text:p>
            <text:p text:style-name="common-al"/>
            <text:p text:style-name="common-al">overwegende dat het in het kader van de toezichthoudende taken die voortvloeien uit de Wet algemene bepalingen omgevingsrecht, de Marktverordening, de Parkeerverordening 1997 en de Algemene plaatselijke verordening noodzakelijk is dat de toezichthoudende ambtenaren van de fusiegemeenten Schijndel en Sint-Oedenrode worden aangewezen als zijnde belast met voornoemde toezichthoudende taken en als parkeercontroleur binnen het grondgebied van de gemeente Veghel;</text:p>
            <text:p text:style-name="common-al"/>
            <text:p text:style-name="common-al">en overwegende dat wij het aanwijzen van toezichthoudende ambtenaren gemandateerd hebben aan de manager van de afdeling Vergunningen en Handhaving;</text:p>
            <text:p text:style-name="common-al"/>
            <text:p text:style-name="common-al">b e s l u i t e n :</text:p>
            <text:p text:style-name="common-al"/>
            <text:p text:style-name="common-al">de toezichthoudende ambtenaren van de fusiegemeenten Schijndel en Sint-Oedenrode aan te wijzen als zijnde belast met het toezicht op de naleving van de Wet algemene bepalingen omgevingsrecht, de Marktverordening, de Parkeerverordening 1997 en de Algemene plaatselijke verordening binnen het grondgebied van de gemeente Veghel, zoals deze luiden na publicatie en met inachtneming van eventuele latere wijzigingen.</text:p>
            <text:p text:style-name="common-al"/>
            <text:p text:style-name="common-al">Veghel, 9 december 2015</text:p>
            <text:p text:style-name="common-al">College van burgemeester en wethouders,</text:p>
            <text:p text:style-name="common-al">Namens het college,</text:p>
            <text:p text:style-name="common-al">Afdeling Vergunningen en Handhaving</text:p>
            <text:p text:style-name="common-al">A.M. Bos</text:p>
            <text:p text:style-name="last-al">Mana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1965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5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5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toezichthoudende ambten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650</meta:user-defined>
    <meta:user-defined meta:name="OVERHEIDop.GmbID/DC.identifier">gmb-2015-119650</meta:user-defined>
    <meta:user-defined meta:name="OVERHEID.TaxonomieBeleidsagenda/OVERHEID.category">Openbare orde en veiligheid | Organisatie en beleid</meta:user-defined>
    <meta:user-defined meta:name="DC.source">art. 5:11 Awb;1.0:c:BWBR0005537&amp;artikel=5%3A11&amp;g=2015-12-01</meta:user-defined>
    <meta:user-defined meta:name="DC.source">art. 5.10 lid 3 Wabo;1.0:c:BWBR0024779&amp;artikel=5.10&amp;lid=3&amp;g=2015-07-01</meta:user-defined>
    <meta:user-defined meta:name="OVERHEID.Organisatietype/OVERHEID.organisationType">gemeente</meta:user-defined>
    <meta:user-defined meta:name="OVERHEID.Gemeente/DC.creator">Veghel</meta:user-defined>
    <dc:language>nl</dc:language>
    <meta:user-defined meta:name="OVERHEID.Informatietype/DC.type">officiële publicatie</meta:user-defined>
    <meta:user-defined meta:name="OVERHEID.Gemeente/DCTERMS.publisher">Veghel</meta:user-defined>
    <meta:user-defined meta:name="OVERHEID.Gemeente/OVERHEID.authority">Veghel</meta:user-defined>
    <meta:user-defined meta:name="OVERHEIDgvop.Informatietype/DC.type">Overige besluiten van algemene strekking</meta:user-defined>
    <meta:user-defined meta:name="OVERHEID.Gemeente/DC.spatial">Veghel</meta:user-defined>
    <meta:user-defined meta:name="OVERHEIDop.versieInformatie"/>
  </office:meta>
</office:document-meta>
</file>