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het pand en het bouwen van een carport en een balkon, Havenstraat 19, 3131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renoveren van het pand en het bouwen van een carport en een balkon </text:p>
            <text:p text:style-name="common-al">Met de adressering         :  Havenstraat 19 , 3131 BD</text:p>
            <text:p text:style-name="common-al">Kenmerk                         :  OVXINR-2960</text:p>
            <text:p text:style-name="common-al">Type aanvraag                :  omgevingsvergunning regulier</text:p>
            <text:p text:style-name="common-al">Datum ontvangst : 27 jan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65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het pand en het bouwen van een carport en een balkon, Havenstraat 19, 3131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65</meta:user-defined>
    <meta:user-defined meta:name="OVERHEIDop.GmbID/DC.identifier">gmb-2015-1196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D 19a</meta:user-defined>
    <meta:user-defined meta:name="OVERHEIDop.woonplaats">Vlaardingen</meta:user-defined>
    <meta:user-defined meta:name="OVERHEIDop.straatnaam">Hav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79 436510</meta:user-defined>
    <meta:user-defined meta:name="OVERHEIDop.versieInformatie"/>
  </office:meta>
</office:document-meta>
</file>