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ex artikel 5:11 Algemene wet bestuursrecht inzake de uitvoering van werkzaamheden met betrekking tot weesfietsen, onjuist gestalde fietsen en fietswrak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Plaatselijke Verordening</text:span>
          </text:p>
            <text:p text:style-name="common-al">Burgemeester en wethouders van de gemeente Haarlemmermeer wijzen op grond van artikel 5:11 Algemene wet bestuursrecht de volgende personen aan die belast zijn met het toezicht en de naleving van het bij of krachtens de Algemene Plaatselijke Verordening Gemeente Haarlemmermeer bepaalde, voor zover het betreft de artikelen 5:5 en 5:12:</text:p>
            <text:p text:style-name="common-al"/>
            <text:list text:style-name="id1-3-2-1-1-4">
              <text:list-item text:style-override="id1-3-2-1-1-4-1">
                <text:number>-</text:number>
                <text:p text:style-name="al">Assistent toezichthouders van de AM Groep, afdeling bemiddelen &amp; begeleiden.</text:p>
              </text:list-item>
            </text:list>
            <text:p text:style-name="common-al"> </text:p>
            <text:p text:style-name="common-al">Dit besluit wordt bekend gemaakt via de website officielebekendmakingen.nl</text:p>
            <text:p text:style-name="common-al"/>
            <text:p text:style-name="common-al">Burgemeester en wethouders van de gemeente Haarlemmermeer,</text:p>
            <text:p text:style-name="common-al">namens dezen,</text:p>
            <text:p text:style-name="common-al">de manager van de cluster Veiligheid  i.o.,</text:p>
            <text:p text:style-name="common-al"/>
            <text:p text:style-name="common-al"/>
            <text:p text:style-name="common-al">mr. E.H. Pranger</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64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4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4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 ex artikel 5:11 Algemene wet bestuursrecht inzake de uitvoering van werkzaamheden met betrekking tot weesfietsen, onjuist gestalde fietsen en fietswra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44</meta:user-defined>
    <meta:user-defined meta:name="OVERHEIDop.GmbID/DC.identifier">gmb-2015-119644</meta:user-defined>
    <meta:user-defined meta:name="OVERHEID.TaxonomieBeleidsagenda/OVERHEID.category">Bestuur | Organisatie en beleid</meta:user-defined>
    <meta:user-defined meta:name="DC.source">;https://www.officielebekendmakingen.nl/</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gvop.Informatietype/DC.type">Overige besluiten van algemene strekking</meta:user-defined>
    <meta:user-defined meta:name="OVERHEID.Gemeente/DC.spatial">Haarlemmermeer</meta:user-defined>
    <meta:user-defined meta:name="OVERHEIDop.versieInformatie"/>
  </office:meta>
</office:document-meta>
</file>