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handelen in strijd met regels ruimtelijke ordening (in verband met uitbreiden woning met o.a. garage, gang en luifel bij voordeur), Bospad 19, 6416 BW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handelen in strijd met regels ruimtelijke ordening (in verband met uitbreiden woning met o.a. garage, gang en luifel bij voordeur), Bospad 19, 6416 BW te Heerlen
 (datum besluit 04-12-2015, dossiernummer Z-15080524)</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p>
            <text:p text:style-name="common-al"/>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19643</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643</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643</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handelen in strijd met regels ruimtelijke ordening (in verband met uitbreiden woning met o.a. garage, gang en luifel bij voordeur), Bospad 19, 6416 BW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643</meta:user-defined>
    <meta:user-defined meta:name="OVERHEIDop.GmbID/DC.identifier">gmb-2015-1196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6BW 19</meta:user-defined>
    <meta:user-defined meta:name="OVERHEIDop.woonplaats">Heerlen</meta:user-defined>
    <meta:user-defined meta:name="OVERHEIDop.straatnaam">Bospad</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7464 322029</meta:user-defined>
    <meta:user-defined meta:name="OVERHEIDop.versieInformatie"/>
  </office:meta>
</office:document-meta>
</file>