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eingsvergunning: het rooien van een boom, De Lirp 13, 6419 EW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rooien van een boom, De Lirp 13, 6419 EW te Heerlen
(datum besluit 08-12-2015, dossiernummer Z-15098141)</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19639</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639</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639</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eingsvergunning: het rooien van een boom, De Lirp 13, 6419 EW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639</meta:user-defined>
    <meta:user-defined meta:name="OVERHEIDop.GmbID/DC.identifier">gmb-2015-11963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9EW 13</meta:user-defined>
    <meta:user-defined meta:name="OVERHEIDop.woonplaats">Heerlen</meta:user-defined>
    <meta:user-defined meta:name="OVERHEIDop.straatnaam">De Lirp</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5888 320373</meta:user-defined>
    <meta:user-defined meta:name="OVERHEIDop.versieInformatie"/>
  </office:meta>
</office:document-meta>
</file>