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text:list-style style:name="id1-3-2-4-68-1-6-21-2-2">
      <text:list-level-style-bullet text:bullet-char="-" text:level="1">
        <style:list-level-properties text:min-label-width="10mm"/>
      </text:list-level-style-bullet>
    </text:list-style>
    <text:list-style style:name="id1-3-2-4-68-1-6-21-2-2-1">
      <text:list-level-style-bullet text:bullet-char="-" text:level="1">
        <style:list-level-properties text:min-label-width="10mm"/>
      </text:list-level-style-bullet>
    </text:list-style>
    <text:list-style style:name="id1-3-2-4-68-1-6-21-2-2-2">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text:list-style style:name="id1-3-2-4-96-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6-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6-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6-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1-6-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1-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6-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6-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text:list-style style:name="id1-3-2-4-104-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6-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6-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6-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6-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6-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6-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text:list-style style:name="id1-3-2-4-114-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style:style style:family="table-column" style:parent-style-name="colspec" style:name="id1-3-2-4-134-1-7">
      <style:table-column-properties/>
    </style:style>
    <style:style style:family="table-column" style:parent-style-name="colspec" style:name="id1-3-2-4-134-1-8">
      <style:table-column-properties/>
    </style:style>
    <text:list-style style:name="id1-3-2-4-134-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text:list-style style:name="id1-3-2-4-139-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2-1-6">
      <style:table-column-properties/>
    </style:style>
    <text:list-style style:name="id1-3-2-4-152-1-7-2-2-2">
      <text:list-level-style-bullet text:bullet-char="-" text:level="1">
        <style:list-level-properties text:min-label-width="10mm"/>
      </text:list-level-style-bullet>
    </text:list-style>
    <text:list-style style:name="id1-3-2-4-152-1-7-2-2-2-1">
      <text:list-level-style-bullet text:bullet-char="-" text:level="1">
        <style:list-level-properties text:min-label-width="10mm"/>
      </text:list-level-style-bullet>
    </text:list-style>
    <text:list-style style:name="id1-3-2-4-152-1-7-2-2-2-2">
      <text:list-level-style-bullet text:bullet-char="-" text:level="1">
        <style:list-level-properties text:min-label-width="10mm"/>
      </text:list-level-style-bullet>
    </text:list-style>
    <text:list-style style:name="id1-3-2-4-152-1-7-2-2-2-3">
      <text:list-level-style-bullet text:bullet-char="-" text:level="1">
        <style:list-level-properties text:min-label-width="10mm"/>
      </text:list-level-style-bullet>
    </text:list-style>
    <text:list-style style:name="id1-3-2-4-152-1-7-2-2-2-4">
      <text:list-level-style-bullet text:bullet-char="-" text:level="1">
        <style:list-level-properties text:min-label-width="10mm"/>
      </text:list-level-style-bullet>
    </text:list-style>
    <text:list-style style:name="id1-3-2-4-152-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7-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7-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7-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7-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7-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7-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7-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7-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58-1-5">
      <style:table-column-properties/>
    </style:style>
    <style:style style:family="table-column" style:parent-style-name="colspec" style:name="id1-3-2-4-158-1-6">
      <style:table-column-properties/>
    </style:style>
    <style:style style:family="table-column" style:parent-style-name="colspec" style:name="id1-3-2-4-158-1-7">
      <style:table-column-properties/>
    </style:style>
    <style:style style:family="table-column" style:parent-style-name="colspec" style:name="id1-3-2-4-158-1-8">
      <style:table-column-properties/>
    </style:style>
    <style:style style:family="table-column" style:parent-style-name="colspec" style:name="id1-3-2-4-158-1-9">
      <style:table-column-properties/>
    </style:style>
    <text:list-style style:name="id1-3-2-4-158-1-10-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10-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10-8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10-8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10-8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1-10-8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1-10-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10-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10-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10-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10-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10-9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10-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10-9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10-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1-10-9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1-10-9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1-10-9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1-10-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10-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10-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10-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10-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10-1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10-1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10-1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0-1-5">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text:list-style style:name="id1-3-2-4-16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69-1-5">
      <style:table-column-properties/>
    </style:style>
    <text:list-style style:name="id1-3-2-4-169-1-6-8-2-2">
      <text:list-level-style-bullet text:bullet-char="-" text:level="1">
        <style:list-level-properties text:min-label-width="10mm"/>
      </text:list-level-style-bullet>
    </text:list-style>
    <text:list-style style:name="id1-3-2-4-169-1-6-8-2-2-1">
      <text:list-level-style-bullet text:bullet-char="-" text:level="1">
        <style:list-level-properties text:min-label-width="10mm"/>
      </text:list-level-style-bullet>
    </text:list-style>
    <text:list-style style:name="id1-3-2-4-169-1-6-9-2-1">
      <text:list-level-style-bullet text:bullet-char="-" text:level="1">
        <style:list-level-properties text:min-label-width="10mm"/>
      </text:list-level-style-bullet>
    </text:list-style>
    <text:list-style style:name="id1-3-2-4-169-1-6-9-2-1-1">
      <text:list-level-style-bullet text:bullet-char="-" text:level="1">
        <style:list-level-properties text:min-label-width="10mm"/>
      </text:list-level-style-bullet>
    </text:list-style>
    <text:list-style style:name="id1-3-2-4-169-1-6-22-2-1">
      <text:list-level-style-bullet text:bullet-char="-" text:level="1">
        <style:list-level-properties text:min-label-width="10mm"/>
      </text:list-level-style-bullet>
    </text:list-style>
    <text:list-style style:name="id1-3-2-4-169-1-6-22-2-1-1">
      <text:list-level-style-bullet text:bullet-char="-" text:level="1">
        <style:list-level-properties text:min-label-width="10mm"/>
      </text:list-level-style-bullet>
    </text:list-style>
    <text:list-style style:name="id1-3-2-4-169-1-6-23-2-1">
      <text:list-level-style-bullet text:bullet-char="-" text:level="1">
        <style:list-level-properties text:min-label-width="10mm"/>
      </text:list-level-style-bullet>
    </text:list-style>
    <text:list-style style:name="id1-3-2-4-169-1-6-23-2-1-1">
      <text:list-level-style-bullet text:bullet-char="-" text:level="1">
        <style:list-level-properties text:min-label-width="10mm"/>
      </text:list-level-style-bullet>
    </text:list-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5-1-5">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0-1-5">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text:list-style style:name="id1-3-2-4-185-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style:style style:family="table-column" style:parent-style-name="colspec" style:name="id1-3-2-4-194-1-1">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0-1-4">
      <style:table-column-properties/>
    </style:style>
    <style:style style:family="table-column" style:parent-style-name="colspec" style:name="id1-3-2-4-210-1-5">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15-1-5">
      <style:table-column-properties/>
    </style:style>
    <style:style style:family="table-column" style:parent-style-name="colspec" style:name="id1-3-2-4-215-1-6">
      <style:table-column-properties/>
    </style:style>
    <text:list-style style:name="id1-3-2-4-215-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0-1-4">
      <style:table-column-properties/>
    </style:style>
    <style:style style:family="table-column" style:parent-style-name="colspec" style:name="id1-3-2-4-220-1-5">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style:style style:family="table-column" style:parent-style-name="colspec" style:name="id1-3-2-4-227-1-5">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32-1-5">
      <style:table-column-properties/>
    </style:style>
  </office:automatic-styles>
  <office:body>
    <office:text>
      <text:p text:style-name="new_page_staatscourant"/>
      <text:p text:style-name="single-kop-titel">Verordening op de heffing en invordering van leges gemeente Breda</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de gemeenteraad in zijn openbare vergadering van 3 december 2015 de Legesverordening Breda 2016 heeft vastgesteld.</text:p>
            <text:p text:style-name="al"/>
            <text:p text:style-name="al">
            <text:span text:style-name="nadrukvet">Inwerkingtreding</text:span>
          </text:p>
            <text:p text:style-name="al">De verordening wordt van kracht met ingang van de eerste dag na die van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span text:style-name="nadrukcur"> </text:span>
          </text:p>
            <text:p text:style-name="al">
            <text:span text:style-name="nadrukvet"> B E S L U I T: </text:span>
          </text:p>
            <text:p text:style-name="al">
            <text:span text:style-name="nadrukvet"> </text:span>
          </text:p>
            <text:p text:style-name="al">vast te stellen de:</text:p>
            <text:p text:style-name="al">
            <text:span text:style-name="nadrukvet">Verordening op de heffing en invordering van leges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d<text:span text:style-name="sup">e</text:span> dag in een kalendermaand tot en met de (n-1)<text:span text:style-name="sup">e</text:span> dag in de volgende kalendermaand;</text:p>
              </text:list-item>
              <text:list-item text:style-override="id1-3-2-2-1-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 schriftuur.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 verklaring omtrent het gedrag);</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Nakoming van verplichtingen</text:p>
            <text:p text:style-name="al">De verplichtingen als bedoeld in de artikelen 47, 49 en 50 van de Algemene wet inzake rijksbelastingen en in de artikelen 58 en 60 van de Invorderingswet 1990,dan wel bedoeld of van toepassing verklaard in de algemene maatregel van bestuur krachtens artikel 264a van de Gemeentewet, gelden mede jegens de door het college van burgemeester en wethouders aangewezen ambtenaren van de gemeentelijke belasting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Legesverordening Breda 2015, vastgesteld bij raadsbesluit van 4 december 2014,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werking met ingang van de eerste dag na die van de bekendmaking. </text:p>
              </text:list-item>
              <text:list-item text:style-override="id1-3-2-2-13-4">
                <text:number>3.</text:number>
                <text:p text:style-name="al">De datum van ingang van de heffing is 1 januari 201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Legesverordening Breda</text:span><text:span text:style-name="nadrukcur">20</text:span><text:span text:style-name="nadrukcur">16’</text:span><text:span text:style-name="nadrukcur">.</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3 december 2015, </text:p>
          </text:section>
          <text:section text:name="ondertekening_id1-3-2-3-2">
            <text:p><text:span text:style-name="functie"> ,voorzitter.</text:span></text:p>
            <text:p><text:span text:style-name="functie">,griffier.</text:span></text:p>
          </text:section>
        </text:section>
        <text:section text:name="bijlage_id1-3-2-4" text:style-name="bijlage">
          <text:p text:style-name="bijlage_top"/>
          <text:p text:style-name="hoofdstuk_kop">Tarieventabel leges 2016 </text:p>
          <text:p text:style-name="al">
          <text:span text:style-name="nadrukvet">Tarieventabel, behorende bij de Legesverordening Breda 2016</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n.v.t.</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 en archeologie</text:p>
          <text:p text:style-name="al">Hoofdstuk 11 n.v.t.</text:p>
          <text:p text:style-name="al">Hoofdstuk 12 Leegstandswet</text:p>
          <text:p text:style-name="al">Hoofdstuk 13 vervallen</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 </text:span>
        </text:p>
          <text:p text:style-name="al">
          <text:span text:style-name="nadrukvet">Titel 2 Dienstverlening vallend onder fysieke leefomgeving/omgevingsvergunning</text:span>
        </text:p>
          <text:p text:style-name="al">Hoofdstuk 1 Begripsomschrijvingen</text:p>
          <text:p text:style-name="al">Hoofdstuk 2 Initiatiefplan/principeverzoek afwijken bestemmingsplan/vooroverleg/ informatieverstrekking </text:p>
          <text:p text:style-name="al">Hoofdstuk 3 Omgevingsvergunning</text:p>
          <text:p text:style-name="al">Hoofdstuk 4 Vermindering</text:p>
          <text:p text:style-name="al">Hoofdstuk 5 Afwijkende tarieven</text:p>
          <text:p text:style-name="al">Hoofdstuk 6 Intrekking omgevingsvergunning</text:p>
          <text:p text:style-name="al">Hoofdstuk 7 Wijziging omgevingsvergunning als gevolg van wijziging project</text:p>
          <text:p text:style-name="al">Hoofdstuk 8 Wet ruimtelijke ordening / Wet geluidshinder</text:p>
          <text:p text:style-name="al">Hoofdstuk 9 Woningwet</text:p>
          <text:p text:style-name="al">Hoofdstuk 10 Bouwvergunning eerste of tweede fase op grond van oude wetgeving</text:p>
          <text:p text:style-name="al">Hoofdstuk 11 Vervallen</text:p>
          <text:p text:style-name="al">
          <text:span text:style-name="nadrukvet"> </text:span>
        </text:p>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Exploitatievergunning</text:p>
          <text:p text:style-name="al">Hoofdstuk 6 vervallen</text:p>
          <text:p text:style-name="al">Hoofdstuk 7 Kabels en leidingen</text:p>
          <text:p text:style-name="al">Hoofdstuk 8 In deze titel niet benoemde vergunning, ontheffing of andere beschikking</text:p>
          <text:p text:style-name="al"/>
          <text:p text:style-name="al"/>
          <text:p text:style-name="al">
          <text:span text:style-name="nadrukvet">Titel 1 Algemene dienstverlening</text:span>
        </text:p>
          <text:p text:style-name="al">
          <text:span text:style-name="nadrukvet"> </text:span>
        </text:p>
          <text:p text:style-name="al"/>
          <text:p text:style-name="al">
          <text:span text:style-name="nadrukvet">Hoofdstuk 1 Burgerlijke stand </text:span>
        </text:p>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6.30 uur op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tijdstippen dan tussen 9.00 en 16.30 uur en op zaterdag, op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stippen dan tussen 9.00 en 16.30 uur en op zaterdag, op een andere locatie dan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5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van 10.00 tot 11.00 uur in de Kleine Zaal van het Stadhuis zonder ceremoni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p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op een locatie anders dan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of een geregistreerd partnerschap in een bijzonder huis op grond van artikel 64, Boek 1, van het Burgerlijk Wetboek bedraag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in behandeling nemen van een verzoek tot éénmalige aanwijzing van een pand als gemeentehuis voor de duur van de huwelijksvoltrekk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vervangend) trouwboekje of een (vervangend) partnerschapsregistratieboekje bedraag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doen van nasporingen in de registers van de Burgerlijke stand bedraagt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bij annulering eerder dan vijf weken voor de huwelijksdatum</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9,8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bij annulering later dan vijf weken voor de huwelijksdatum</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9,60</text:p>
                </table:table-cell>
              </table:table-row>
            </table:table>
            <text:p text:style-name="table_bottom"/>
          </text:section>
          <text:p text:style-name="al"> </text:p>
          <text:p text:style-name="al">
          <text:span text:style-name="nadrukvet"> </text:span>
        </text:p>
          <text:p text:style-name="al">
          <text:span text:style-name="nadrukvet">Hoofdstuk 2 Reisdocumenten en Nederlandse identiteitskaart</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zetenen:</text:p>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iet ingezetenen:</text:p>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66,05</text:p>
                </table:table-cell>
              </table:table-row>
            </table:table>
            <text:p text:style-name="table_bottom"/>
          </text:section>
          <text:p text:style-name="al">
          <text:span text:style-name="nadrukvet"> </text:span>  </text:p>
          <text:p text:style-name="al">
          <text:span text:style-name="nadrukvet">Hoofdstuk 3 Rijbewijzen </text:span>
        </text:p>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p text:style-name="al">
          <text:span text:style-name="nadrukvet">Hoofdstuk 4  Vertrekkingen uit de basisregistratie personen</text:span>
        </text:p>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26,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50,1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196,6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326,5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27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dien de te verstrekken gegevens per post worden   toegezonden, worden de verschuldigde bedragen verhoogd:</text:p>
                  <text:list text:style-name="id1-3-2-4-68-1-6-21-2-2">
                    <text:list-item text:style-override="id1-3-2-4-68-1-6-21-2-2-1">
                      <text:number>-</text:number>
                      <text:p text:style-name="table_al">voor verzending binnen Nederland, met <text:span text:style-name="nadrukvet"/></text:p>
                    </text:list-item>
                    <text:list-item text:style-override="id1-3-2-4-68-1-6-21-2-2-2">
                      <text:number>-</text:number>
                      <text:p text:style-name="table_al">voor verzending binnen Europa, met<text:span text:style-name="nadrukvet"/></text:p>
                    </text:list-item>
                  </text:list>
                  <text:p text:style-name="table_al">voor   verzending buiten Europa,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1,20</text:p>
                  <text:p text:style-name="table_al">2,30</text:p>
                  <text:p text:style-name="table_al">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bewijs van ingezetenschap</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
            <text:p text:style-name="table_bottom"/>
          </text:section>
          <text:p text:style-name="al"/>
          <text:p text:style-name="al"/>
          <text:p text:style-name="al">
          <text:span text:style-name="nadrukvet">Hoofdstuk 5 n.v.t. </text:span>
        </text:p>
          <text:p text:style-name="al"> </text:p>
          <text:p text:style-name="al"> </text:p>
          <text:p text:style-name="al">
          <text:span text:style-name="nadrukvet">Hoofdstuk 6 Verstrekkingen op grond van Wet bescherming persoonsgegevens</text:span>
        </text:p>
          <text:p text:style-name="al">
          <text:span text:style-name="nadrukvet">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at bestaat uit een afschrift van een, vanwege de aard van de vastlegging, moeilijk toegankelijke 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voor hetzelfde bericht op grond van de onderdelen 1.6.1 tot en met 1.6.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7 n.v.t.</text:span>
        </text:p>
          <text:p text:style-name="al"> </text:p>
          <text:p text:style-name="al"> </text:p>
          <text:p text:style-name="al">
          <text:span text:style-name="nadrukvet">Hoofdstuk 8 Vastgoedinformatie </text:span>
        </text:p>
          <text:p text:style-name="al">
          <text:span text:style-name="nadrukvet"> </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entry" table:number-rows-spanned="1" table:number-columns-spanned="1">
                  <text:p text:style-name="table_al">1.8.1</text:p>
                  <text:p text:style-name="table_al"> </text:p>
                </table:table-cell>
                <table:table-cell table:style-name="entry" table:number-rows-spanned="1" table:number-columns-spanned="1">
                  <text:p text:style-name="table_al">Het tarief bedraagt ter zake van het op verzoek doen van nasporingen in geautomatiseerde kadastrale- of vastgoedgegevensbestanden, per kwartier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ext:p text:style-name="table_al"> </text:p>
                </table:table-cell>
                <table:table-cell table:style-name="entry" table:number-rows-spanned="1" table:number-columns-spanned="1">
                  <text:p text:style-name="table_al">Het tarief bedraagt ter zake van het raadplegen van de bij de gemeente berustende kadastrale stukken en het verstrekken van inlichtingen uit de door de gemeente Breda beheerde vastgoed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ext:p text:style-name="table_al"> </text:p>
                </table:table-cell>
                <table:table-cell table:style-name="entry" table:number-rows-spanned="1" table:number-columns-spanned="1">
                  <text:p text:style-name="table_al">indien het betreft de inzage van de kadastrale plans of registraties op gemeentelijke kadastrale kaarten, voor elk plan of elke kaar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1.8.2.2</text:p>
                  <text:p text:style-name="table_al"> </text:p>
                </table:table-cell>
                <table:table-cell table:style-name="entry" table:number-rows-spanned="1" table:number-columns-spanned="1">
                  <text:p text:style-name="table_al">indien het betreft de inzage in de gegevens van een kadastraal perceel en/of een zakelijk recht, voor elk perceel en/of zakelijk rech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1.8.2.3</text:p>
                  <text:p text:style-name="table_al"> </text:p>
                </table:table-cell>
                <table:table-cell table:style-name="entry" table:number-rows-spanned="1" table:number-columns-spanned="1">
                  <text:p text:style-name="table_al">indien het betreft inlichtingen uit de geautomatiseerde vastgoedbestanden, voor elk perceel en/of adres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1.8.2.4</text:p>
                  <text:p text:style-name="table_al"> </text:p>
                </table:table-cell>
                <table:table-cell table:style-name="entry" table:number-rows-spanned="1" table:number-columns-spanned="1">
                  <text:p text:style-name="table_al">indien voor de handelingen als bedoeld in 1.8.2.2 of 1.8.2.3 inzage van een plan of kaart noodzakelijk is, wordt slechts eenmaal het inzagerecht geheven per perceel of per 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ext:p text:style-name="table_al"> </text:p>
                </table:table-cell>
                <table:table-cell table:style-name="entry" table:number-rows-spanned="1" table:number-columns-spanned="1">
                  <text:p text:style-name="table_al">indien de tijd die nodig is voor het verstrekken van de inlichtingen als bedoeld in 1.8.2.1, 1.8.2.2 en 1.8.2.3 meer bedraagt dan een kwartier, worden de leges per kwartier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ext:p text:style-name="table_al"> </text:p>
                </table:table-cell>
                <table:table-cell table:style-name="entry" table:number-rows-spanned="1" table:number-columns-spanned="1">
                  <text:p text:style-name="table_al">Indien op verzoek van de aanvrager naast inzage ook kopieën van de in de onderdelen 1.8.2.1. tot en met 1.8.2.3. genoemde kadastrale plans, gemeentelijke kadastrale kaarten, kadastrale- of vastgoedgegevens worden verstrekt, wordt het overeenkomstig 1.8.2.1, 1.8.2.2 en 1.8.2.3 berekende bedrag verhoogd per kopie A4-formaat, of per afdruk van een schermbeel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ext:p text:style-name="table_al"> </text:p>
                </table:table-cell>
                <table:table-cell table:style-name="entry" table:number-rows-spanned="1" table:number-columns-spanned="1">
                  <text:p text:style-name="table_al">Indien de kopieën, afdrukken of vergrotingen op verzoek van de aanvrager per post of telefax worden toegezonden, wordt het overeenkomstig 1.8.3 berekende bedrag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ext:p text:style-name="table_al"> </text:p>
                </table:table-cell>
                <table:table-cell table:style-name="entry" table:number-rows-spanned="1" table:number-columns-spanned="1">
                  <text:p text:style-name="table_al">Het tarief bedraagt voor het in behandeling nemen van een aanvraag tot het verstrekken van massale hoeveelheden informatie, die op geautomatiseerde wijze wordt geselecteerd en verstrekt vanuit geautomatiseerde vastgoedregistratiesystemen en wordt geleverd op een geautomatiseerd medium of op bladzijde A4-form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100 objecten, per objec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500 objecten, per objec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58,0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2.500 objecten, per objec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255,0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10.000 objecten, per objec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600,00</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meer dan 10.000 objecten, per objec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ext:p text:style-name="table_al"> </text:p>
                </table:table-cell>
                <table:table-cell table:style-name="entry" table:number-rows-spanned="1" table:number-columns-spanned="1">
                  <text:p text:style-name="table_al">Indien naast of in plaats van verstrekkingen op een geautomatiseerd medium of bladzijde A4-formaat andere wijze van verstrekkingen worden toegepast, wordt het overeenkomstig onderdeel 1.8.5 berekende bedrag verhoogd met de kosten verbonden aan de tijd, die nodig is voor het verzamelen, selecteren, bewerken en verstrekkingsgereed maken van de gevraagde informatie. Het tarief bedraagt per half uu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text:p>
                  <text:p text:style-name="table_al"> </text:p>
                </table:table-cell>
                <table:table-cell table:style-name="entry" table:number-rows-spanned="1" table:number-columns-spanned="1">
                  <text:p text:style-name="table_al">Voor het in behandeling nemen van een aanvraag tot het verstrekken van gegevens uit de basisregistratie kadaster e, inclusief een uitdraai op A4-formaat, geldt het tarief zoals dat is opgenomen in de Regeling tarieven Kadaster of zoals deze Regeling laatstelijk is vervangen of gewijzigd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11</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9 Overige publiekszaken </text:span>
        </text:p>
          <text:p text:style-name="al">
          <text:span text:style-name="nadrukvet"> </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10 Stadsarchief en archeologie </text:span>
        </text:p>
          <text:p text:style-name="al">
          <text:span text:style-name="nadrukvet"> </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adsarch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nasporingen in de gemeentelijke bewaarplaats berustende stu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ed half uur of gedeelte daarvan, ongeacht het resultaa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lk vervolgkwartie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de gemeentelijke archiefbewaarplaats berustend st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vervaardigd per fotokopieerappa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6-1-6-2-2-1">
                    <text:list-item text:style-override="id1-3-2-4-96-1-6-2-2-1-1">
                      <text:number>a.</text:number>
                      <text:p text:style-name="table_al">print A4-formaat of gedeelte daar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6-1-6-4-2-1">
                    <text:list-item text:style-override="id1-3-2-4-96-1-6-4-2-1-1">
                      <text:number>b.</text:number>
                      <text:p text:style-name="table_al">print A3-formaat of gedeelte daar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6-1-6-6-2-1">
                    <text:list-item text:style-override="id1-3-2-4-96-1-6-6-2-1-1">
                      <text:number>c.</text:number>
                      <text:p text:style-name="table_al">vervall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6-1-6-7-2-1">
                    <text:list-item text:style-override="id1-3-2-4-96-1-6-7-2-1-1">
                      <text:number>d.</text:number>
                      <text:p text:style-name="table_al">lichtdruk A2-formaat of gedeelte daar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6-1-6-8-2-1">
                    <text:list-item text:style-override="id1-3-2-4-96-1-6-8-2-1-1">
                      <text:number>e.</text:number>
                      <text:p text:style-name="table_al">lichtdruk A1-formaat of gedeelte daar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6-1-6-9-2-1">
                    <text:list-item text:style-override="id1-3-2-4-96-1-6-9-2-1-1">
                      <text:number>f.</text:number>
                      <text:p text:style-name="table_al">lichtdruk A0-formaat of gedeelte daar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vervaardigd d.m.v. een readerprin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6-1-6-11-2-1">
                    <text:list-item text:style-override="id1-3-2-4-96-1-6-11-2-1-1">
                      <text:number>a.</text:number>
                      <text:p text:style-name="table_al">readerprint A4-formaa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6-1-6-13-2-1">
                    <text:list-item text:style-override="id1-3-2-4-96-1-6-13-2-1-1">
                      <text:number>b.</text:number>
                      <text:p text:style-name="table_al">readerprint A3-formaa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vervaardigd d.m.v. een printer vanuit Vubis of Internet, per bladzijde A4-formaat<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eologie</text:span> <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waliteitsnorm voor de Nederlandse Archeologie 3.1</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de beoordeling, namens het bevoegde gezag, van aangeleverde Plannen van Aanpak inzake archeologisch (voor)onderzo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9,09</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de beoordeling, namens het bevoegde gezag, van offertes tot het doen van archeologisch (voor)onderzo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9,09</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de beoordeling, namens het bevoegd gezag, van rapportages die voortvloeien uit archeologisch (voor)onderzoek, ex artikelen 39 lid 2, 40 lid 1 en 41 lid 1 Monumentenw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36,34</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11 n.v.t. </text:span>
        </text:p>
          <text:p text:style-name="al"> </text:p>
          <text:p text:style-name="al">
          <text:span text:style-name="nadrukvet"> </text:span>
        </text:p>
          <text:p text:style-name="al">
          <text:span text:style-name="nadrukvet">Hoofdstuk 12 Leegstandwet </text:span>
        </text:p>
          <text:p text:style-name="al">
          <text:span text:style-name="nadrukvet"> </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of een woning in een rijen- of appartementencompl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meerdere woningen in een rijen- of appartementencomplex:</text:p>
                  <text:list text:style-name="id1-3-2-4-104-1-6-3-2-2">
                    <text:list-item text:style-override="id1-3-2-4-104-1-6-3-2-2-1">
                      <text:number>a.</text:number>
                      <text:p text:style-name="table_al"> 2 tot en met 5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0,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6-4-2-1">
                    <text:list-item text:style-override="id1-3-2-4-104-1-6-4-2-1-1">
                      <text:number>b.</text:number>
                      <text:p text:style-name="table_al">6 tot en met 1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91,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6-5-2-1">
                    <text:list-item text:style-override="id1-3-2-4-104-1-6-5-2-1-1">
                      <text:number>c.</text:number>
                      <text:p text:style-name="table_al">11 tot en met 2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21,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6-6-2-1">
                    <text:list-item text:style-override="id1-3-2-4-104-1-6-6-2-1-1">
                      <text:number>d.</text:number>
                      <text:p text:style-name="table_al">meer dan 2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5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verlenging van een vergunning tijdelijke verhuur ex artikel 15, vijfde lid, van de Leegstandwet: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één woning of een woning in een rijen- of appartementencomplex</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meerdere woningen in een rijen- of appartementencomplex:</text:p>
                  <text:list text:style-name="id1-3-2-4-104-1-6-10-2-2">
                    <text:list-item text:style-override="id1-3-2-4-104-1-6-10-2-2-1">
                      <text:number>a.</text:number>
                      <text:p text:style-name="table_al">2 tot en met 5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9,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6-11-2-1">
                    <text:list-item text:style-override="id1-3-2-4-104-1-6-11-2-1-1">
                      <text:number>b.</text:number>
                      <text:p text:style-name="table_al"> 6 tot en met 1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6-12-2-1">
                    <text:list-item text:style-override="id1-3-2-4-104-1-6-12-2-1-1">
                      <text:number>c.</text:number>
                      <text:p text:style-name="table_al">11 tot en met 2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3,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6-13-2-1">
                    <text:list-item text:style-override="id1-3-2-4-104-1-6-13-2-1-1">
                      <text:number>d.</text:number>
                      <text:p text:style-name="table_al">meer dan 20 wonin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17,12</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13 Vervallen</text:span>
        </text:p>
          <text:p text:style-name="al">
          <text:span text:style-name="nadrukvet"> </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14 Marktstandplaatsen </text:span>
        </text:p>
          <text:p text:style-name="al">
          <text:span text:style-name="nadrukvet"> </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text:p>
                  <text:p text:style-name="table_al"> </text:p>
                </table:table-cell>
                <table:table-cell table:style-name="entry" table:number-rows-spanned="1" table:number-columns-spanned="1">
                  <text:p text:style-name="table_al">het verlenen van een vergunning voor een vaste plaats, als bedoeld in artikel 10, van de ‘Marktverordening Breda 200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8,68</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verlenen van een ontheffing voor het plaatsen van een verkoopwagen als bedoeld in artikel 8, van de ‘Marktverordening Breda 2002’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5,83</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verlenen van een ontheffing voor het gebruik van bak- en braadapparatuur op een weekmarkt als bedoeld in artikel 26, van de ‘Marktverordening Breda 200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5,83</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Wijziging van een vergunning voor een plaats op de weekmarkt (artikel 10 Marktverordening Breda 200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5,58</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8 van de ‘Algemene plaatselijke verordening Breda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4-1-6-9-2-1">
                    <text:list-item text:style-override="id1-3-2-4-114-1-6-9-2-1-1">
                      <text:number>a.</text:number>
                      <text:p text:style-name="table_al">geldig voor ten hoogste 7 dagen of mind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4-1-6-10-2-1">
                    <text:list-item text:style-override="id1-3-2-4-114-1-6-10-2-1-1">
                      <text:number>b.</text:number>
                      <text:p text:style-name="table_al">geldig voor meer dan 7 dagen en ten hoogste 365 dage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8,32</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8 van de ‘Algemene plaatselijke verordening Breda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15 Winkeltijdenwet</text:span>
        </text:p>
          <text:p text:style-name="al">
          <text:span text:style-name="nadrukvet">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als bedoeld in artikel 5, 6 en 7 van de ‘Verordening winkeltijden Breda 2011’ (openstelling op zon- en feestdagen, avond-/zondagwinkel, evenementen, beurzen, shows e.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1,7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1 bedoel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1,70</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16 Kansspelen</text:span>
        </text:p>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voor de eerste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2,83</text:p>
                </table:table-cell>
              </table:table-row>
            </table:table>
            <text:p text:style-name="table_bottom"/>
          </text:section>
          <text:p text:style-name="al"> </text:p>
          <text:p text:style-name="al">
          <text:span text:style-name="nadrukvet"> </text:span>
        </text:p>
          <text:p text:style-name="al">
          <text:span text:style-name="nadrukvet">Hoofdstuk 17 Telecommunicatie </text:span>
        </text:p>
          <text:p text:style-name="al">
          <text:span text:style-name="nadrukvet"> </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388,6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0,37</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langer dan 1.000 strekkende meter wordt het bedrag vermeld in onderdeel 1.17.1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60,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18 Verkeer en vervoer</text:span>
        </text:p>
          <text:p text:style-name="al">
          <text:span text:style-name="nadrukvet"> </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column table:style-name="id1-3-2-4-134-1-7"/>
              <table:table-column table:style-name="id1-3-2-4-134-1-8"/>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van het bepaalde in artikel 10 van dat Reglement, juncto van het verkeersteken bord nr. 67 (voetpad) voor het centrumgebied van de gemeente Breda, zoals aangeduid bij besluit van de raad van Breda van 27 augustus 198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dag ontheffing per voertui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ijdelijke ontheffing anders dan onder 1.18.1.1 of jaarontheff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1,57</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ontheffing onder 1.18.1.2 een verleng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1,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tijdelijke- of jaarontheffing als bedoeld in artikel 62 van het Reglement verkeersregels en verkeerteken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4-1-9-9-2-1">
                    <text:list-item text:style-override="id1-3-2-4-134-1-9-9-2-1-1">
                      <text:number>a.</text:number>
                      <text:p text:style-name="table_al">indien de ontheffing betrekking heeft op het vervoer naar één adres</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4-1-9-10-2-1">
                    <text:list-item text:style-override="id1-3-2-4-134-1-9-10-2-1-1">
                      <text:number>b.</text:number>
                      <text:p text:style-name="table_al">indien de ontheffing betrekking heeft op het vervoer naar twee of meer adressen, voor het eerste adres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 volgend adres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2,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4-1-9-16-2-1">
                    <text:list-item text:style-override="id1-3-2-4-134-1-9-16-2-1-1">
                      <text:number>a.</text:number>
                      <text:p text:style-name="table_al">indien de vergunning betrekking heeft op het vervoer naar één adres</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4-1-9-17-2-1">
                    <text:list-item text:style-override="id1-3-2-4-134-1-9-17-2-1-1">
                      <text:number>b.</text:number>
                      <text:p text:style-name="table_al">indien de vergunning betrekking heeft op het vervoer naar twee of meer adressen, voor het eerste adres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3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 volgend adres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2,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bestemd voor extra lange, hoge brede of zware voertuigen die door de bebouwde kom van de gemeente Breda moeten rijd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5,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 per dagontheff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 op basis van de hardheidsclausule, per kentek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 per tijdelijke ontheffing lange levertijd<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tot het verlenen van een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tot het verstrekken van een duplicaat van een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indien voor het in behandeling nemen van een aanvraag op grond van onderdeel 1.18.8.1 medisch advies dient te worden gevraagd, wordt het aldaar genoem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1">
                  <text:p text:style-name="table_al">bij het niet op het juiste tijdstip verschijnen voor de medische keuring als bedoeld in onderdeel 1.18.8.3 wordt een bedrag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42,90</text:p>
                </table:table-cell>
              </table:table-row>
              <table:table-row table:style-name="row">
                <table:table-cell table:style-name="entry" table:number-rows-spanned="1" table:number-columns-spanned="1">
                  <text:p text:style-name="table_al">1.18.8.5</text:p>
                </table:table-cell>
                <table:table-cell table:style-name="entry" table:number-rows-spanned="1" table:number-columns-spanned="1">
                  <text:p text:style-name="table_al">Voor de aanleg van een gehandicaptenparkeerplaats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8.8.6</text:p>
                </table:table-cell>
                <table:table-cell table:style-name="entry" table:number-rows-spanned="1" table:number-columns-spanned="1">
                  <text:p text:style-name="table_al">Voor de verplaatsing van een gehandicaptenparkeerplaats in verband met verhuiz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8.8.7</text:p>
                </table:table-cell>
                <table:table-cell table:style-name="entry" table:number-rows-spanned="1" table:number-columns-spanned="1">
                  <text:p text:style-name="table_al">Tot wijziging van de bebording gehandicaptenparkeerplaats vanwege wijziging van het kenteken van het voertuig dat daar geparkeerd word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lenen van een parkeervergunning op één kenteken in één kalenderjaar, zoals bedoeld in artikel 10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Het tarief bedraagt voor het in behandeling nemen van een aanvraag tot het verlenen van een ontheffing als bedoeld in artikel 20, derde lid, van de ‘Parkeerverordening Breda 20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voor de eerste aanvraag) geldig voor ten hoogste één we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nadat de eerste aanvraag als bedoeld in 1.18.9.1 is verstrekt voor iedere vervolgaanvraag welke geldig is voor ten hoogste één we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1,7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verzoek in verband met het aan het openbaar verkeer onttrekken van een weg als bedoelt in artikel 4, 9 en 11 van de Wegenw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9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p>
          <text:p text:style-name="al">
          <text:span text:style-name="nadrukvet"> </text:span>
        </text:p>
          <text:p text:style-name="al">
          <text:span text:style-name="nadrukvet">Hoofdstuk 19 Diversen </text:span>
        </text:p>
          <text:p text:style-name="al">
          <text:span text:style-name="nadrukvet"> </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9-1-6-2-2-1">
                    <text:list-item text:style-override="id1-3-2-4-139-1-6-2-2-1-1">
                      <text:number>a.</text:number>
                      <text:p text:style-name="table_al">tot 25 bladzijden formaat-A4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9-1-6-3-2-1">
                    <text:list-item text:style-override="id1-3-2-4-139-1-6-3-2-1-1">
                      <text:number>b.</text:number>
                      <text:p text:style-name="table_al">voor de 25e en elke volgende bladzijde, per bladzijde A4-formaat of gedeelte daarv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waarmerken van (fotokopieën van) 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opkopersregist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straatnaamboekje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vergunning voor de inzameling van huishoudelijke afvalstoffen (art. 2 ‘Afvalstoffenverordening Breda 2009’)</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6 ‘Afvalstoffenverordening Breda 2009’)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 22 ‘Afvalstoffenverordening Breda 2009’)</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2 van de ‘Algemene plaatselijke verordening Breda 2014’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40,95</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voor het inschrijven op de wachtlijst als bedoeld in artikel 5:22 van de Algemene Plaatselijke Verordening Breda 2014.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2,79</text:p>
                </table:table-cell>
              </table:table-row>
            </table:table>
            <text:p text:style-name="table_bottom"/>
          </text:section>
          <text:p text:style-name="al">
          <text:span text:style-name="nadrukvet"> </text:span>
        </text:p>
          <text:p text:style-name="al"/>
          <text:p text:style-name="al">
          <text:span text:style-name="nadrukvet">Titel 2 Dienstverlening vallend onder fysieke leefomgeving / omgevingsvergunning </text:span>
        </text:p>
          <text:p text:style-name="al">
          <text:span text:style-name="nadrukvet"> </text:span>
        </text:p>
          <text:p text:style-name="al">
          <text:span text:style-name="nadrukvet"> </text:span>
        </text:p>
          <text:p text:style-name="al">
          <text:span text:style-name="nadrukvet">Hoofdstuk 1 Begripsomschrijvingen</text:span>
        </text:p>
          <text:p text:style-name="al">
          <text:span text:style-name="nadrukvet"> </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van technische installatiewerken 2012 (UAV 2012), voor het uit te voeren werk, of voor zover deze ontbreekt een raming van de kosten volgens de vigerende NEN-norm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ext:p text:style-name="table_al"> </text:p>
                  <text:p text:style-name="table_al">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able:table-cell>
              </table:table-row>
              <table:table-row table:style-name="row">
                <table:table-cell table:style-name="entry" table:number-rows-spanned="1" table:number-columns-spanned="1">
                  <text:p text:style-name="table_al">2.1.4</text:p>
                  <text:p text:style-name="table_al"> </text:p>
                </table:table-cell>
                <table:table-cell table:style-name="entry" table:number-rows-spanned="1" table:number-columns-spanned="1">
                  <text:p text:style-name="table_al">
                    <text:span text:style-name="nadrukvet">Afronding bouw- en aanlegkosten</text:span>
                  </text:p>
                  <text:p text:style-name="table_al">Voor de berekening van de verschuldigde leges worden de bouwkosten indien deze meer dan € 1.000,00 bedragen naar beneden afgerond op een veelvoud van € 1.000,00. Dit is van overeenkomstige toepassing op de  aanlegkosten.</text:p>
                </table:table-cell>
              </table:table-row>
            </table:table>
            <text:p text:style-name="table_bottom"/>
          </text:section>
          <text:p text:style-name="al"> </text:p>
          <text:p text:style-name="al">
          <text:span text:style-name="nadrukvet"> </text:span>
        </text:p>
          <text:p text:style-name="al">
          <text:span text:style-name="nadrukvet">Hoofdstuk 2 Initiatiefplan/(principe)verzoek afwijken bestemmingsplan / vooroverleg / informatieverstrekking</text:span>
        </text:p>
          <text:p text:style-name="al">
          <text:span text:style-name="nadrukvet"> </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Initiatiefplan/vooroverleg/vergunningsvrij</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text:p>
                  <text:list text:style-name="id1-3-2-4-152-1-7-2-2-2">
                    <text:list-item text:style-override="id1-3-2-4-152-1-7-2-2-2-1">
                      <text:number>-</text:number>
                      <text:p text:style-name="table_al">het in behandeling nemen van een aanvraag voor een initiatiefplan / vooroverleg:</text:p>
                    </text:list-item>
                    <text:list-item text:style-override="id1-3-2-4-152-1-7-2-2-2-2">
                      <text:number>-</text:number>
                      <text:p text:style-name="table_al">de beoordeling van een conceptaanvraag voor een omgevingsvergunning in verband met het verkrijgen van een indicatie of een voorgenomen project in het kader van de Wabo vergunbaar is:</text:p>
                    </text:list-item>
                    <text:list-item text:style-override="id1-3-2-4-152-1-7-2-2-2-3">
                      <text:number>-</text:number>
                      <text:p text:style-name="table_al">beoordelen of een voorgenomen project (voor de activiteit bouwen dan wel planologisch strijdig gebruik waarbij geen sprake is van bouwactiviteit) binnen het bestemmingsplan past:</text:p>
                    </text:list-item>
                    <text:list-item text:style-override="id1-3-2-4-152-1-7-2-2-2-4">
                      <text:number>-</text:number>
                      <text:p text:style-name="table_al">beoordelen of een omgevingsvergunning is vereis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42,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Welstand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ls de aanvraag als bedoeld in onderdeel 2.2.1.1 wordt voorgelegd aan de Commissie Ruimtelijke Kwaliteit ter verkrijging van een advies voor het voorgenomen project, geldt voor elke adviesaanvraag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2,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technische 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voor een aanvraag als bedoeld in onderdeel 2.2.1.1 tevens is gevraagd deze aanvraag op hoofdlijnen te toetsen aan het Bouwbesluit wordt een tarief in rekening gebracht van 0,53% van de bouwkosten met een maximum 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53,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ncipe)verzoek afwijken bestemmingsplan / beheersverordening buitenpla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bedraagt voor het in behandeling nemen van een principeaanvraag omtrent de bereidheid van burgemeester en wethouders of gemeenteraad om eventueel onder voorwaarden medewerking te verlenen aan het in behandeling nemen 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list text:style-name="id1-3-2-4-152-1-7-12-2-1">
                    <text:list-item text:style-override="id1-3-2-4-152-1-7-12-2-1-1">
                      <text:number>a.</text:number>
                      <text:p text:style-name="table_al">een verzoek om af te wijken van de verboden als bedoeld in artikel 2.1, lid 1, onder a en/of c van de Wabo juncto artikel 2.12, lid 1, onder a, onderdeel 2 van de Wabo (buitenplanse kleine afwijking voor bouw en of het gebruik) een tarief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5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7-13-2-1">
                    <text:list-item text:style-override="id1-3-2-4-152-1-7-13-2-1-1">
                      <text:number>b.</text:number>
                      <text:p text:style-name="table_al">in afwijking van 2.2.1.4.1, onder a, indien het verzoek ziet op het realiseren van 5 of meer grondgebonden (zorg)woningen, het realiseren van 10 of meer gestapelde (zorg)woningen of (studente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23,38</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list text:style-name="id1-3-2-4-152-1-7-14-2-1">
                    <text:list-item text:style-override="id1-3-2-4-152-1-7-14-2-1-1">
                      <text:number>a.</text:number>
                      <text:p text:style-name="table_al">een verzoek om af te wijken van de verboden als bedoeld in artikel 2.1, lid 1, onder a en/of c van de Wabo juncto artikel 2.12, lid 1, onder a, onderdeel 3 van de Wabo (buitenplanse afwijking voor de bouw en/of het gebruik) een tarief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1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7-15-2-1">
                    <text:list-item text:style-override="id1-3-2-4-152-1-7-15-2-1-1">
                      <text:number>b.</text:number>
                      <text:p text:style-name="table_al">In afwijking van 2.2.1.4.2 onder a, indien het verzoek ziet op een buitenplanse afwijking voor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23,38</text:p>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list text:style-name="id1-3-2-4-152-1-7-16-2-1">
                    <text:list-item text:style-override="id1-3-2-4-152-1-7-16-2-1-1">
                      <text:number>a.</text:number>
                      <text:p text:style-name="table_al">een verzoek met betrekking tot een ruimtelijke ontwikkeling die niet past in het vigerende bestemmingsplan en waarvoor een nieuw bestemmingsplan als bedoeld in artikel 3.1 van de Wet ruimtelijke ordening opgesteld dient te worden een tarief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1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7-17-2-1">
                    <text:list-item text:style-override="id1-3-2-4-152-1-7-17-2-1-1">
                      <text:number>b.</text:number>
                      <text:p text:style-name="table_al">In afwijking van 2.2.1.4.3,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23,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dem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tot het verstrekken van bodeminformatie/milieuhygiënische bodemgesteldheid, per kadastraal object, ongeacht het resultaat<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2,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aanvraag tot het verstrekken van mondelinge of schriftelijke inlichtingen uit een bestemmingsplan, voor zover een dergelijke aanvraag door de aanvrager meer dan één keer per kalenderjaar wordt gedaan, voor elke tweede en volgende aanvraag, per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zage/inlicht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ter zake van het - anders dan via de balie - verlenen van inzage van een bouwdoss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per bouwdossi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42</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overeenkomstig 2.2.5.1 berekende bedrag wordt, indien de aanvrager tevens verzoekt om een uitleg of een toelichting vanuit dit bouwdossier, voor elk kwartier of een gedeelte daarvan dat door een medewerker uitleg of toelichting wordt verstrekt,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tyle-name="al"/>
          <text:p text:style-name="al">
          <text:span text:style-name="nadrukvet">Hoofdstuk 3 Omgevingsvergunning </text:span>
        </text:p>
          <text:p text:style-name="al">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column table:style-name="id1-3-2-4-158-1-7"/>
              <table:table-column table:style-name="id1-3-2-4-158-1-8"/>
              <table:table-column table:style-name="id1-3-2-4-158-1-9"/>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span text:style-name="nadrukvet"><text:span text:style-name="nadrukcur"/></text:sp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700.000,00 bedra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70,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88%</text:span>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700.000,00 tot € 4.250.000,00 bedra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49.179,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50%</text:span> van de bouwkosten boven € 1.700.000,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250.000,00 tot € 8.500.000,00 bedra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12.925,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23%</text:span> van de bouwkosten boven € 4.250.00,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8.500.000,00 tot € 17.000.000,00 bedra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207.602,24<text:span text:style-name="nadrukv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97%</text:span> van de bouwkosten boven € 8.500.000,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7.000.000,00 tot € 42.000.000,00 bedra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374.678,24<text:span text:style-name="nadrukv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41%</text:span> van de bouwkosten boven € 17.000.000,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42.000.000,00 of meer bedra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727.478,24<text:span text:style-name="nadrukv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0,82%</text:span> van de bouwkosten boven € 42.000.000,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de aanvraag als bedoeld in onderdeel 2.3.1.1, dan wel 2.3.6 wordt voorgelegd aan de Commissie Ruimtelijke Kwaliteit ter verkrijging van een advies voor het voorgenomen project, geldt voor elke adviesaanvraag een tarief van:<text:span text:style-name="nadrukvet"><text:span text:style-name="nadrukcur"/></text:sp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02,56<text:span text:style-name="nadrukve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89,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 <text:span text:style-name="nadrukvet">50%</text:span> van de op grond van dat onderdeel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13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 en sloopactivitei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524,24</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24,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88,04</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313,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span text:style-name="nadrukvet">2,74% </text:span>van de bouwkosten </text:p>
                  <text:p text:style-name="table_al">met een min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5.69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68.378,98</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 afwijking van 2.3.3.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ext:p text:style-name="table_al">
                    <text:span text:style-name="nadrukvet"/>
                  </text:p>
                  <text:p text:style-name="table_al">€</text:p>
                  <text:p text:style-name="table_al">
                    <text:span text:style-name="nadrukvet"> </text:span>
                  </text:p>
                  <text:p text:style-name="table_al">
                    <text:span text:style-name="nadrukvet"/>
                  </text:p>
                </table:table-cell>
                <table:table-cell table:style-name="entry" table:number-rows-spanned="1" table:number-columns-spanned="1">
                  <text:p text:style-name="table_al">719,26</text:p>
                  <text:p text:style-name="table_al"/>
                  <text:p text:style-name="table_al">100,22</text:p>
                  <text:p text:style-name="table_al"> </text:p>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88,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span text:style-name="nadrukvet"><text:span text:style-name="nadrukcur"/></text:sp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88,04</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313,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8.936,82</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8.936,82</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88,04</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 afwijking van 2.3.4.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1">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entry" table:number-rows-spanned="1" table:number-columns-spanned="1">
                  <text:p text:style-name="table_al"> </text:p>
                </table:table-cell>
                <table:table-cell table:style-name="entry" table:number-rows-spanned="1" table:number-columns-spanned="1">
                  <text:p text:style-name="table_al">€</text:p>
                  <text:p text:style-name="table_al"> </text:p>
                  <text:p text:style-name="table_al">€</text:p>
                </table:table-cell>
                <table:table-cell table:style-name="entry" table:number-rows-spanned="1" table:number-columns-spanned="1">
                  <text:p text:style-name="table_al">719,26</text:p>
                  <text:p text:style-name="table_al"> </text:p>
                  <text:p text:style-name="table_al">100,22</text:p>
                </table:table-cell>
              </table:table-row>
              <table:table-row table:style-name="row">
                <table:table-cell table:style-name="entry" table:number-rows-spanned="1" table:number-columns-spanned="1">
                  <text:p text:style-name="table_al">2.3.4.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 minder dan 100 m²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627,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100 m² of meer bedraagt, doch minder dan 500 m²:</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005,4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 500 m² of meer bedraagt, doch minder dan 1.000 m²:</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329,71</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 1.000 m² of meer bedraagt, doch minder dan 1.500 m²: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524,32</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 1.500 m² of meer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751,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6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500 m² of gedeelte daarvan boven de 2.000 m²</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bouwwerk dat gedeeltelijk wordt vernieuwd, dan wel wordt veranderd of wordt vergroot, worden de leges slechts berekend over het gebruiksoppervlak dat wordt vernieuwd, dan wel wordt veranderd of vergroot, vermeerderd met het gebruiksoppervlak van de ruimten die direct grenzen aan de beschouwde ruimte(n), met een maximum van tweemaal het gebruiksoppervlak van de ruimten die worden vernieuwd, veranderd of vergroot.<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7</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 verordening een vergunning of ontheffing is vereist, bedraagt het tarief <text:span text:style-name="nadrukvet">20% </text:span>van het op grond van onderdeel 2.3.1.1 verschuldigde bedrag,</text:p>
                  <text:p text:style-name="table_al">met een min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70,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965,89</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gemeentelijke monumentenverordening aangewezen stads- of dorpsgezicht, bedoeld in artikel 2.2, eerste lid, onder c, van de Wabo, waarvoor op grond van die verordening vergunning of ontheffing is vereist, bedraagt het tarief:<text:span text:style-name="nadrukvet"><text:span text:style-name="nadrukcur"/></text:sp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3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n.v.t.</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n.v.t.</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6 van de ‘Algemene plaatselijke verordening Breda 2014’ een vergunning is vereist, als bedoeld in artikel 2.2, eerste lid, aanhef en onder e,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text:span text:style-name="nadrukvet"/></text:p>
                </table:table-cell>
                <table:table-cell table:style-name="entry" table:number-rows-spanned="1" table:number-columns-spanned="1">
                  <text:p text:style-name="table_al"/>
                  <text:p text:style-name="table_al">204,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een houtopstand, waarvoor op grond van artikel 2 van de ‘Bomenverordening Breda 2010’ een vergunning is vereist, als bedoeld in artikel 2.2, eerste lid, aanhef en onder g,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betrekking heeft op het kapp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79-2-1">
                    <text:list-item text:style-override="id1-3-2-4-158-1-10-79-2-1-1">
                      <text:number>a.</text:number>
                      <text:p text:style-name="table_al">voor een boom met een stamomtrek van 32 cm tot 125 cm gemeten op 1,30 meter boven het maaiveld</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37,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80-2-1">
                    <text:list-item text:style-override="id1-3-2-4-158-1-10-80-2-1-1">
                      <text:number>b.</text:number>
                      <text:p text:style-name="table_al">voor een boom met een stamomtrek van 125 cm tot 185 cm gemeten op 1,30 meter boven het maaiveld </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74,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81-2-1">
                    <text:list-item text:style-override="id1-3-2-4-158-1-10-81-2-1-1">
                      <text:number>c.</text:number>
                      <text:p text:style-name="table_al">voor elke eenheid van 60 cm stamomtrek of een gedeelte daarvan boven de 184 cm gemeten op 1,30 meter boven het maaiveld, wordt het bedrag van € 73,11 vermeerderd met:</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4,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2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2 juncto artikel 5, lid 3 van de ‘Bomenverordening Breda 2010’ een vergunning is vereist, als bedoeld in artikel 2.2, eerste lid, aanhef en onder g,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416,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Indien de aanvraag tot het verlenen van een omgevingsvergunning als bedoeld in 2.3.10.1 betrekking heeft op een houtwal bestaande uit bomen (haag of heg), heesters en/of struiken met een minimale breedte van 0,75 meter en een minimale hoogte van 1,30 meter, zoals bedoeld in de ‘Bomenverordening Breda 2010’, bedraagt het tarief voor een houtwal met een lengte van 10 meter of mind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37,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87-2-1">
                    <text:list-item text:style-override="id1-3-2-4-158-1-10-87-2-1-1">
                      <text:number>a.</text:number>
                      <text:p text:style-name="table_al">voor elke 10 meter lengte van de houtwal of gedeelte daarvan, wordt het bedrag van € 36,57 vermeerderd met:</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4,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88-2-1">
                    <text:list-item text:style-override="id1-3-2-4-158-1-10-88-2-1-1">
                      <text:number>b.</text:number>
                      <text:p text:style-name="table_al">tot een maximum van:</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1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Indien de aanvraag tot het verlenen van een omgevingsvergunning als bedoeld in 2.3.10.1 betrekking heeft op een beplanting van bosplantsoen als bedoeld in de Bomenverordening Breda 2010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91-2-1">
                    <text:list-item text:style-override="id1-3-2-4-158-1-10-91-2-1-1">
                      <text:number>a.</text:number>
                      <text:p text:style-name="table_al">voor een perceel bosplantsoen met een oppervlaktemaat tot en met 10 m²:</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36,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92-2-1">
                    <text:list-item text:style-override="id1-3-2-4-158-1-10-92-2-1-1">
                      <text:number>b.</text:number>
                      <text:p text:style-name="table_al">voor een perceel bosplantsoen met een oppervlakte groter dan 10 m² voor de eerste 10 m² </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36,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93-2-1">
                    <text:list-item text:style-override="id1-3-2-4-158-1-10-93-2-1-1">
                      <text:number>c.</text:number>
                      <text:p text:style-name="table_al">vermeerderd met:</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4,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94-2-1">
                    <text:list-item text:style-override="id1-3-2-4-158-1-10-94-2-1-1">
                      <text:number>d.</text:number>
                      <text:p text:style-name="table_al">voor elke 10 m² of gedeelte daarvan daarboven tot een maximum van </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2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artikel 2:4 van de Algemene plaatselijke verordening Breda 2014 een vergunning of ontheffing is vereist, bedraagt het tarief:<text:span text:style-name="nadrukvet"><text:span text:style-name="nadrukcur"/></text:sp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212,36</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212,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89,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79,68</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109-2-1">
                    <text:list-item text:style-override="id1-3-2-4-158-1-10-109-2-1-1">
                      <text:number>1.</text:number>
                      <text:p text:style-name="table_al">a.als het een gemeentelijke verordening betreft</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79,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110-2-1">
                    <text:list-item text:style-override="id1-3-2-4-158-1-10-110-2-1-1">
                      <text:number>1.</text:number>
                      <text:p text:style-name="table_al">b.als het een provinciale of waterschapsverordening betreft</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179,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89,62</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89,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122-2-1">
                    <text:list-item text:style-override="id1-3-2-4-158-1-10-122-2-1-1">
                      <text:number>a.</text:number>
                      <text:p text:style-name="table_al">indien de gemeenteraad een verklaring van geen bedenkingen moet afgeven:</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299,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8-1-10-123-2-1">
                    <text:list-item text:style-override="id1-3-2-4-158-1-10-123-2-1-1">
                      <text:number>b.</text:number>
                      <text:p text:style-name="table_al">indien een ander bestuursorgaan een verklaring van geen bedenkingen moet afgeven:</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299,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Uitgebreide procedur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de aanvraag omgevingsvergunning de uitgebreide procedure moet worden gevoerd als bedoeld in artikel 3.10 van de Wabo en de ter inzagelegging van het ontwerpbesluit heeft plaatsgevonden wordt eenmalig een toeslag berekend va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span text:style-name="nadrukvet"/></text:p>
                </table:table-cell>
                <table:table-cell table:style-name="entry" table:number-rows-spanned="1" table:number-columns-spanned="1">
                  <text:p text:style-name="table_al">341,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fwijkende tarieven omgevingsvergunning met betrekking tot artikel 3.1, tweede lid, Wro</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dat voortvloeit uit de berekening genoemd onder 2.3.1.1 wordt verminderd met 9%, indien de aanvraag mede dient te worden getoetst aan een bestemmingsplan waarvoor niet is voldaan aan de verplichting als bedoeld in artikel 3.1, tweede lid, van de Wr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De artikelen 2.3.2, 2.3.3.1 t/m 2.3.3.4, 2.3.4.1 t/m 2.3.4.5 en 2.3.4.7 blijven buiten toepassing indien de aanvraag dient te worden getoetst aan een bestemmingsplan waarvoor niet is voldaan aan de verplichting als bedoeld in artikel 3.1, tweede lid, van de Wro.</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Ontheffing geluid en trill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r sprake is van een verzoek om ontheffing veroorzaken geluidshinder ingevolge artikel 8.3 Bouwbesluit 2012 of een verzoek om ontheffing trillingsterkte ingevolgde artikel 8.4 Bouwbesluit 2012:</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text:p>
                </table:table-cell>
                <table:table-cell table:style-name="entry" table:number-rows-spanned="1" table:number-columns-spanned="1">
                  <text:p text:style-name="table_al"> </text:p>
                  <text:p text:style-name="table_al"> </text:p>
                  <text:p text:style-name="table_al">391,1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 </text:span>
        </text:p>
          <text:p text:style-name="al">
          <text:span text:style-name="nadrukvet"> </text:span>
        </text:p>
          <text:section text:name="table_id1-3-2-4-164" text:style-name="table">
            <text:p text:style-name="table_top"/>
            <table:table table:style-name="tgroup">
              <table:table-column table:style-name="id1-3-2-4-164-1-1"/>
              <table:table-column table:style-name="id1-3-2-4-164-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voor een initiatiefplan als bedoeld in onderdeel 2.2.1 worden de volgende geheven leges in mindering gebracht op de leges voor het in behandeling nemen van de aanvraag om de omgevingsvergunning bedoeld in onderdeel 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4-1-3-2-2-1">
                    <text:list-item text:style-override="id1-3-2-4-164-1-3-2-2-1-1">
                      <text:number>a.</text:number>
                      <text:p text:style-name="table_al">50% van de geheven leges op grond van onderdeel 2.2.1.1;</text:p>
                    </text:list-item>
                    <text:list-item text:style-override="id1-3-2-4-164-1-3-2-2-1-2">
                      <text:number>b.</text:number>
                      <text:p text:style-name="table_al">50% van de geheven leges voor het eerste advies op grond van onderdeel 2.2.1.2;</text:p>
                    </text:list-item>
                    <text:list-item text:style-override="id1-3-2-4-164-1-3-2-2-1-3">
                      <text:number>c.</text:number>
                      <text:p text:style-name="table_al">de geheven leges op grond van onderdeel 2.2.1.3.</text:p>
                    </text:list-item>
                    <text:list-item text:style-override="id1-3-2-4-164-1-3-2-2-1-4">
                      <text:number>d.</text:number>
                      <text:p text:style-name="table_al">de geheven leges op grond van onderdeel 2.2.1.4., indien is verzocht om af te wijken van de verboden als bedoeld in artikel 2.1, lid 1, onder c van de Wabo juncto artikel 2.12, lid 1 onder a, onderdeel 2 van de Wabo (buitenplanse kleine afwijking voor het gebruik).</text:p>
                    </text:list-item>
                  </text:list>
                  <text:p text:style-name="table_al">Hierbij geldt als voorwaarde dat het om hetzelfde project gaat en het beoordeelde initiatiefplan als bedoeld in onderdeel 2.2.1 met een positief advies is afgerond.</text:p>
                  <text:p text:style-name="table_al">Onderdelen b en c worden alleen in mindering gebracht indien op grond van onderdeel 2.3.1 een tarief is verschuldigd.</text:p>
                  <text:p text:style-name="table_al">De totale vermindering is nooit meer dan het totale legesbedrag dat voor de aanvraag omgevingsvergunning is verschuldigd.</text:p>
                </table:table-cell>
              </table:table-row>
            </table:table>
            <text:p text:style-name="table_bottom"/>
          </text:section>
          <text:p text:style-name="al"> </text:p>
          <text:p text:style-name="al"> </text:p>
          <text:p text:style-name="al">
          <text:span text:style-name="nadrukvet">Hoofdstuk 5 Afwijkende tarieven </text:span>
        </text:p>
          <text:p text:style-name="al"> </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column table:style-name="id1-3-2-4-169-1-5"/>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8:</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projectonderdeel met betrekking tot een activiteit compleet is:<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ouwactiviteiten: </text:p>
                  <text:p text:style-name="table_al">Een percentage van <text:span text:style-name="nadrukvet">15</text:span> van het tarief als genoemd onder 2.3.1.1 met een minimum van <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6,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24,81</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2,42</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Planologisch strijdig gebruik waarbij geen sprake is van een bouwactiviteit:</text:p>
                  <text:list text:style-name="id1-3-2-4-169-1-6-8-2-2">
                    <text:list-item text:style-override="id1-3-2-4-169-1-6-8-2-2-1">
                      <text:number>-</text:number>
                      <text:p text:style-name="table_al">bij binnenplanse ontheffing, tijdelijke ontheffing en de ontheffing voor de zogenaamde kruimelgevallen, een tarief van </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6,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9-1-6-9-2-1">
                    <text:list-item text:style-override="id1-3-2-4-169-1-6-9-2-1-1">
                      <text:number>-</text:number>
                      <text:p text:style-name="table_al">bij de buitenplanse ontheffing dan wel afwijking van het exploitatieplan een percentage van <text:span text:style-name="nadrukvet">10</text:span> van het tarief met een maximum van</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89,35</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74,25</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6,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24,81</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27,22</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Kapp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2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 binnen 3 weken</text:span>
                  </text:p>
                  <text:p text:style-name="table_al">Indien een aanvraag om omgevingsvergunning op verzoek van de aanvrager wordt ingetrokken binnen 3 weken bedragen de leges in afwijking van het bepaalde onder 2.3.1 tot en met 2.3.18: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ouwactiviteiten:</text:p>
                  <text:p text:style-name="table_al">Een percentage van <text:span text:style-name="nadrukvet">15</text:span> van het tarief als genoemd onder 2.3.1.1 met een minimum van <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6,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24,79</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2,42</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9-1-6-22-2-1">
                    <text:list-item text:style-override="id1-3-2-4-169-1-6-22-2-1-1">
                      <text:number>-</text:number>
                      <text:p text:style-name="table_al">bij binnenplanse ontheffing, bij tijdelijke ontheffing en de ontheffing voor de zogenaamde kruimelgevallen<text:span text:style-name="nadrukvet"/></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6,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9-1-6-23-2-1">
                    <text:list-item text:style-override="id1-3-2-4-169-1-6-23-2-1-1">
                      <text:number>-</text:number>
                      <text:p text:style-name="table_al">en percentage van <text:span text:style-name="nadrukvet">10</text:span> van het tarief bij de buitenplanse ontheffing dan wel afwijking van het exploitatieplan met een maximum van</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89,35</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74,25</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6,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24,79</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27,22</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Kapp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27,22</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Opslag roerende za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2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Weigeren vergunning`</text:span>
                  </text:p>
                  <text:p text:style-name="table_al">Als een omgevingsvergunning voor een project dat geheel of gedeeltelijk bestaat uit de activiteiten bouwen, monumenten of brandveilig gebruik wordt geweigerd geldt voor die onderdelen een afwijkend tarief conform het hierna bepaal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ouwactiviteiten:</text:p>
                  <text:p text:style-name="table_al">Een percentage van <text:span text:style-name="nadrukvet">20</text:span> van het tarief als genoemd 2.3.1.1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3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655,29</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 gebruik nemen of gebruiken bouwwerken in relatie tot brandveiligheid: een percentage van <text:span text:style-name="nadrukvet">60</text:span> van het tarief als genoemd in 2.3.5.1 t/m 2.3.5.5 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48,50</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ctiviteiten met betrekking tot monumenten of beschermde stads- of dorpsgezichten: een percentage van <text:span text:style-name="nadrukvet">15</text:span> van het tarief als genoemd 2.3.1.1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3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655,29</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Vergunningvrij</text:span>
                  </text:p>
                  <text:p text:style-name="table_al">Als een activiteit genoemd in onderdeel 2.3.1 tot en met onderdeel 2.3.14 niet vergunningplichtig is, worden voor deze activiteit geen leges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p>
          <text:p text:style-name="al">
          <text:span text:style-name="nadrukvet">Hoofdstuk 6 Intrekking omgevingsvergunning </text:span>
        </text:p>
          <text:p text:style-name="al"> </text:p>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gemeente een verleende omgevingsvergunning voor een project dat geheel of gedeeltelijk bestaat uit bouw-, aanleg- of sloopactiviteiten, waarvoor op grond van onderdeel 2.3.1 leges zijn verschuldigd tot een bedrag van meer dan € 1.025,68 intrekt op aanvraag van de vergunninghouder bestaat aanspraak op teruggaaf van een deel van de leges, mits de aanvraag is ingediend binnen een jaar na de datum van vergunningverlening en van deze vergunning geen gebruik is gemaakt. De teruggaaf bedraagt <text:span text:style-name="nadrukvet">50</text:span>% van het op grond van onderdeel 2.3.1 verschuldigde bedr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1 van toepassing i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13,96</text:p>
                </table:table-cell>
              </table:table-row>
            </table:table>
            <text:p text:style-name="table_bottom"/>
          </text:section>
          <text:p text:style-name="al"> </text:p>
          <text:p text:style-name="al"> </text:p>
          <text:p text:style-name="al">
          <text:span text:style-name="nadrukvet">Hoofdstuk 7 Wijziging omgevingsvergunning als gevolg van wijziging project</text:span>
        </text:p>
          <text:p text:style-name="al">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13,40</text:p>
                </table:table-cell>
              </table:table-row>
            </table:table>
            <text:p text:style-name="table_bottom"/>
          </text:section>
          <text:p text:style-name="al"> </text:p>
          <text:p text:style-name="al"> </text:p>
          <text:p text:style-name="al">
          <text:span text:style-name="nadrukvet">Hoofdstuk 8 Wet ruimtelijke ordening / Wet geluidhinder</text:span>
        </text:p>
          <text:p text:style-name="al"> </text:p>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5-1-6-2-2-1">
                    <text:list-item text:style-override="id1-3-2-4-185-1-6-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445,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65.343,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5-1-6-4-2-1">
                    <text:list-item text:style-override="id1-3-2-4-185-1-6-4-2-1-1">
                      <text:number>b.</text:number>
                      <text:p text:style-name="table_al">Indien geen sprake is van een bouwactiviteit een bedrag van</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8.540,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plan als bedoeld in artikel 3.6, eerste lid onder a. van de Wr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5-1-6-7-2-1">
                    <text:list-item text:style-override="id1-3-2-4-185-1-6-7-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445,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65.343,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5-1-6-9-2-1">
                    <text:list-item text:style-override="id1-3-2-4-185-1-6-9-2-1-1">
                      <text:number>b.</text:number>
                      <text:p text:style-name="table_al">Indien geen sprake is van een bouwactiviteit een bedrag van </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8.540,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r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5-1-6-12-2-1">
                    <text:list-item text:style-override="id1-3-2-4-185-1-6-1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445,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65.343,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5-1-6-14-2-1">
                    <text:list-item text:style-override="id1-3-2-4-185-1-6-14-2-1-1">
                      <text:number>b.</text:number>
                      <text:p text:style-name="table_al">Indien geen sprake is van een bouwactiviteit een bedrag van </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8.540,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ter zake van het in behandeling nemen van een aanvraag voor het opnemen van een initiatief in een vast te stellen bestemmingsplan, voor een gebied groter dan de betreffende locatie, als bedoeld in artikel 3.1 van de Wet ruimtelijke ordening (Wro), een bedrag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4.197,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erlenen van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07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fwijkende tarieven met betrekking tot artikel 3.1, tweede lid, Wro.</text:span>
                  </text:p>
                  <text:p text:style-name="table_al">De artikelen 2.8.2 en 2.8.3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9 Woningwet </text:span>
        </text:p>
          <text:p text:style-name="al">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
                      <text:span text:style-name="nadrukcur">Bouwverordening 1965</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rijstelling als bedoeld in artikel 352, lid 4, van de ‘Bouwverordening 1965’ jo artikel 12.6 Bouwverordening 2007.</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80,91</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p text:style-name="al">
          <text:span text:style-name="nadrukvet">Hoofdstuk 10 Bouwvergunning eerste of tweede fase op grond van oude wetgeving</text:span>
        </text:p>
          <text:section text:name="table_id1-3-2-4-194" text:style-name="table">
            <text:p text:style-name="table_top"/>
            <table:table table:style-name="tgroup">
              <table:table-column table:style-name="id1-3-2-4-194-1-1"/>
              <table:table-row table:style-name="row">
                <table:table-cell table:style-name="entry" table:number-rows-spanned="1" table:number-columns-spanned="1">
                  <text:p text:style-name="table_al">Vervallen </text:p>
                </table:table-cell>
              </table:table-row>
            </table:table>
            <text:p text:style-name="table_bottom"/>
          </text:section>
          <text:p text:style-name="al">
          <text:span text:style-name="nadrukvet"> </text:span>
        </text:p>
          <text:p text:style-name="al">
          <text:span text:style-name="nadrukvet">Hoofdstuk 11 In deze titel niet benoemde diensten</text:span>
        </text:p>
          <text:section text:name="table_id1-3-2-4-197" text:style-name="table">
            <text:p text:style-name="table_top"/>
            <table:table table:style-name="tgroup">
              <table:table-column table:style-name="id1-3-2-4-197-1-1"/>
              <table:table-column table:style-name="id1-3-2-4-197-1-2"/>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Titel 3: Dienstverlening vallend onder Europese dienstenrichtlijn en niet vallend onder titel 2 </text:span>
        </text:p>
          <text:p text:style-name="al"> </text:p>
          <text:p text:style-name="al"> </text:p>
          <text:p text:style-name="al">
          <text:span text:style-name="nadrukvet">Hoofdstuk 1 Horeca </text:span>
        </text:p>
          <text:p text:style-name="al">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ntheffing als bedoeld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rtikel 4, eerste lid van de ‘Drank- en Horecaverordening Breda 201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83,03</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rtikel 10, eerste lid onder c. van de ‘Drank- en Horecaverordening Breda 201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73,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als bedoeld in artikel 3, van de Drank- en Horecawet voor het exploiteren van een horecabedrijf of slijtersbedrij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bij wijziging van leidinggevende(n), niet zijnde de ondernem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256,2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481,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eerste lid van de Drank- en Horecawet voor het schenken van zwakalcohol-houdende dranken bij bijzondere gelegenheden van tijdelijke aa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20,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voor het schenken van zwak alcoholhoudende dranken bij bijzondere gelegenheden van tijdelijke aard in een paracommerciële inricht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12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tot het houd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als bedoeld in artikel 2:12, lid 3 van de ‘Algemene plaatselijke verordening Breda 2014’ voor maximaal één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111,36</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grootschalig evenement als bedoeld in artikel 2:12, lid 3 van de ‘Algemene plaatselijke verordening Breda 2014’ afgegeven voor de periode van maximaal twee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3.476,01</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standaard evenement als bedoeld in artikel 2:12, lid 4 van de ‘Algemene plaatselijke verordening Breda 2014’ voor maximaal één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2.121,99</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standaard evenement als bedoeld in artikel 2:12, lid 4 van de ‘Algemene plaatselijke verordening Breda 2014’ afgegeven voor de periode van maximaal twee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2.256,42</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als bedoeld in artikel 2:12, lid 5 van de ‘Algemene plaatselijke verordening Breda 2014’ voor maximaal één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594,19</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Een kleinschalig evenement als bedoeld in artikel 2:12, lid 5 van de ‘Algemene plaatselijke verordening Breda 2014’ afgegeven voor de periode van maximaal twee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728,62</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buurtfeest als bedoeld in artikel 2:12, lid 6 van de ‘Algemene plaatselijke verordening Breda 201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3 Prostitutiebedrijven </text:span>
        </text:p>
          <text:p text:style-name="al"> </text:p>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column table:style-name="id1-3-2-4-210-1-5"/>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voor het verlenen van een escort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29,3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escortvergunning wordt geweigerd dan bedragen de leges in afwijking van het bepaalde onder 3.3.1.1:</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83,31</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het verlenen van een seksinricht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52,51</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seksinrichtingsvergunning wordt geweigerd dan bedragen de leges in afwijking van het bepaalde onder 3.3.2.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83,27</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6,20</text:p>
                </table:table-cell>
              </table:table-row>
            </table:table>
            <text:p text:style-name="table_bottom"/>
          </text:section>
          <text:p text:style-name="al"> </text:p>
          <text:p text:style-name="al"> </text:p>
          <text:p text:style-name="al">
          <text:span text:style-name="nadrukvet">Hoofdstuk 4 Splitsingsvergunning woonruimte</text:span>
        </text:p>
          <text:p text:style-name="al"> </text:p>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column table:style-name="id1-3-2-4-215-1-6"/>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7-2-2-1">
                    <text:list-item text:style-override="id1-3-2-4-215-1-7-2-2-1-1">
                      <text:number>a.</text:number>
                      <text:p text:style-name="table_al"> indien de woningen ouder dan 10 jaar zijn, een basistarief v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28,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te splitsen appartement me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1,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7-4-2-1">
                    <text:list-item text:style-override="id1-3-2-4-215-1-7-4-2-1-1">
                      <text:number>b.</text:number>
                      <text:p text:style-name="table_al">indien de woningen 10 jaar dan wel jonger zijn een basistarief v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te splitsen appartement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4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tarief bedraagt voor het in behandeling nemen aan een aanvraag ter beoordeling of een vergunning voor het splitsen van een gebouw in één of meer appartementen als bedoeld in de “Huisvestingsverordening Breda 2015” is vereis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42,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p>
          <text:p text:style-name="al">
          <text:span text:style-name="nadrukvet"> </text:span>
        </text:p>
          <text:p text:style-name="al">
          <text:span text:style-name="nadrukvet">Hoofdstuk 5 exploitatievergunning</text:span>
        </text:p>
          <text:p text:style-name="al">
          <text:span text:style-name="nadrukvet"> </text:span>
        </text:p>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fdeling 2:33 van de ‘Algemene Plaatselijke Verordening Breda 2014’, artikel 2:34 voor smart-, head- en belshops en internetcafé’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87,07</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6,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exploitatievergunning als bedoeld in afdeling 2:20 van de ‘Algemene Plaatselijke Verordening Breda 2014’, artikel 2:21 voor horecabedrijven (droge horeca)</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87,07</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6,20</text:p>
                </table:table-cell>
              </table:table-row>
            </table:table>
            <text:p text:style-name="table_bottom"/>
          </text:section>
          <text:p text:style-name="al"/>
          <text:p text:style-name="al"/>
          <text:p text:style-name="al">
          <text:span text:style-name="nadrukvet">Hoofdstuk 6 Vervallen</text:span>
        </text:p>
          <text:p text:style-name="al"/>
          <text:p text:style-name="al"/>
          <text:p text:style-name="al">
          <text:span text:style-name="nadrukvet">Hoofdstuk 7 Kabels en leidingen </text:span>
        </text:p>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88,64</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de aanvraag betrekking heeft op een tracé van 100 tot en met 1.000 strekkende meter wordt het bedrag vermeld in onderdeel 3.7.1 per strekkende meter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betrekking heeft op een tracé langer dan 1.000 strekkende meter wordt het bedrag vermeld in onderdeel 3.7.1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60,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
            <text:p text:style-name="table_bottom"/>
          </text:section>
          <text:p text:style-name="al">
          <text:span text:style-name="nadrukvet">
            <text:span text:style-name="nadrukcur"> </text:span>
          </text:span>
        </text:p>
          <text:p text:style-name="al">
          <text:span text:style-name="nadrukvet"> </text:span>
        </text:p>
          <text:p text:style-name="al">
          <text:span text:style-name="nadrukvet">Hoofdstuk 8 In deze titel niet benoemde vergunning, ontheffing of andere beschikking </text:span>
        </text:p>
          <text:p text:style-name="al">
          <text:span text:style-name="nadrukvet"> </text:span>
        </text:p>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het verlenen van een ontheffing als bedoeld in artikel 4:1, tweede lid van de ‘Algemene plaatselijke verordening Breda 2014’ (geluidhinder in de open luch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1">
                  <text:p text:style-name="table_al">3.8.1.2</text:p>
                  <text:p text:style-name="table_al"> </text:p>
                </table:table-cell>
                <table:table-cell table:style-name="entry" table:number-rows-spanned="1" table:number-columns-spanned="1">
                  <text:p text:style-name="table_al">voor het in behandeling nemen van een aanvraag tot het verlenen van een vergunning, als bedoeld in artikel 2:4 van de ‘Algemene plaatselijke verordening Breda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2.1</text:p>
                  <text:p text:style-name="table_al"> </text:p>
                </table:table-cell>
                <table:table-cell table:style-name="entry" table:number-rows-spanned="1" table:number-columns-spanned="1">
                  <text:p text:style-name="table_al">voor een werkterrein, zijnde ingebruikname van openbare gemeentegrond ten behoeve van de uitvoering van werken al dan niet omgeven door een fysieke afscheid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12,36</text:p>
                </table:table-cell>
              </table:table-row>
              <table:table-row table:style-name="row">
                <table:table-cell table:style-name="entry" table:number-rows-spanned="1" table:number-columns-spanned="1">
                  <text:p text:style-name="table_al">3.8.1.2.2</text:p>
                </table:table-cell>
                <table:table-cell table:style-name="entry" table:number-rows-spanned="1" table:number-columns-spanned="1">
                  <text:p text:style-name="table_al">voor uitstallingen van goederen en materialen voor of ten behoeve van verkoop en overige objecten, niet onderdeel uitmakende van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5,67</text:p>
                </table:table-cell>
              </table:table-row>
              <table:table-row table:style-name="row">
                <table:table-cell table:style-name="entry" table:number-rows-spanned="1" table:number-columns-spanned="1">
                  <text:p text:style-name="table_al">3.8.1.2.3</text:p>
                </table:table-cell>
                <table:table-cell table:style-name="entry" table:number-rows-spanned="1" table:number-columns-spanned="1">
                  <text:p text:style-name="table_al">voor het aanbrengen van stoffen of voorwerpen op of aan de openbare plaats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4,25</text:p>
                </table:table-cell>
              </table:table-row>
              <table:table-row table:style-name="row">
                <table:table-cell table:style-name="entry" table:number-rows-spanned="1" table:number-columns-spanned="1">
                  <text:p text:style-name="table_al">3.8.1.2.4</text:p>
                </table:table-cell>
                <table:table-cell table:style-name="entry" table:number-rows-spanned="1" table:number-columns-spanned="1">
                  <text:p text:style-name="table_al">voor het plaatsen van een bouwbord of bewegwijzeringsbor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4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verlenen van een ontheffing als bedoeld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artikel 5:6 van de ‘Algemene plaatselijke verordening Breda 2014’ (ten behoeve van het parkeren van caravans e.d. op wegen binnen de bebouwde kom van de gemeente Breda)</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2,52</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artikel 5:7 van de ‘Algemene plaatselijke verordening Breda 2014’ (ten behoeve van het parkeren van reclamevoertuigen op de we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2,52</text:p>
                </table:table-cell>
              </table:table-row>
              <table:table-row table:style-name="row">
                <table:table-cell table:style-name="entry" table:number-rows-spanned="1" table:number-columns-spanned="1">
                  <text:p text:style-name="table_al">3.8.2.3</text:p>
                </table:table-cell>
                <table:table-cell table:style-name="entry" table:number-rows-spanned="1" table:number-columns-spanned="1">
                  <text:p text:style-name="table_al">artikel 5:8 van de ‘Algemene plaatselijke verordening Breda 2014’ (ten behoeve van het parkeren van grote voertuigen binnen de bebouwde kom van de gemeente Breda)</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2,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tot het verlenen van een vergunning voor het hebben van een uitstallingsvergunning, als bedoeld in artikel 2:4 van de ‘Algemene plaatselijke verordening Breda 2014’ juncto artikel 5 van de ‘Buitenruimteverordening Binnenstad Breda 2005’</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tot het verlenen van een vergunning voor het plaatsen van een terras, als bedoeld in artikel 2:4 van de ‘Algemene plaatselijke verordening Breda 2014’ juncto artikel 10 van de ‘Buitenruimteverordening Binnenstad Breda 20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terrasvergunning welke onderdeel uitmaakt van een eve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terrasvergunning welke géén onderdeel uitmaakt van een evenemen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56,32</text:p>
                </table:table-cell>
              </table:table-row>
              <table:table-row table:style-name="row">
                <table:table-cell table:style-name="entry" table:number-rows-spanned="1" table:number-columns-spanned="1">
                  <text:p text:style-name="table_al">3.8.4.2</text:p>
                </table:table-cell>
                <table:table-cell table:style-name="entry" table:number-rows-spanned="1" table:number-columns-spanned="1">
                  <text:p text:style-name="table_al">voor een wijziging of verlenging van een verleende terrasvergunning welke géén onderdeel uitmaakt van een evenemen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Het tarief bedraagt voor het in behandeling nemen van een aanvraag tot</text:p>
                  <text:p text:style-name="table_al">Het verlenen van een vergunning, bedoeld in artikel 3 van de ‘Verordening op logeer- en/of kamerverhuur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1,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iedere kamer waarop de aanvraag betrekking heeft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4,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ter zake van het in behandeling nemen van een aanvraag voor een vergunning voor het leggen van kabels en leidingen in openbare gemeentegrond op basis van artikel 2:5 van de Algemene Plaatselijke Verordening Breda 2014</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88,65</text:p>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Indien de aanvraag betrekking heeft op een tracé van 100 tot en met 1.000 strekkende meter wordt het bedrag vermeld in onderdeel 3.8.6 vermeerderd met € 0,37 voor elke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Indien de aanvraag betrekking heeft op een tracé langer dan 1.000 strekkende meter wordt het bedrag vermeld in onderdeel 3.8.6 vermeerderd met € 350,00 en € 0,16 per strekkende meter boven de 1.000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Behorende bij raadsbesluit d.d. 3 december 2015.</text:p>
          <text:p text:style-name="al"/>
          <text:p text:style-name="al">Voor eensluidend afschrift,</text:p>
          <text:p text:style-name="al"/>
          <text:p text:style-name="al"/>
          <text:p text:style-name="al">,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62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2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2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28</meta:user-defined>
    <meta:user-defined meta:name="OVERHEIDop.GmbID/DC.identifier">gmb-2015-119628</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