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voor Oordeelsestraat 62, 5111 P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>Oordeelsestraat 62, 5111 PL te Baarle-Nassau, (SM 2015-0055), 30 november 2015, Het slopen van een bestaande schuur en het verwijderen van asbestgolfplaten.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9621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2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2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oor Oordeelsestraat 62, 5111 PL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621</meta:user-defined>
    <meta:user-defined meta:name="OVERHEIDop.GmbID/DC.identifier">gmb-2015-119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4500 384529</meta:user-defined>
    <meta:user-defined meta:name="OVERHEIDop.versieInformatie"/>
  </office:meta>
</office:document-meta>
</file>