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kelingseweg 8 te Aagtekerke, Vaststelling wijzigingsplan</text:p>
      <text:section text:name="zakelijke-mededeling_id1-3-2" text:style-name="zakelijke-mededeling">
        <text:section text:name="zakelijke-mededeling-tekst_id1-3-2-1" text:style-name="zakelijke-mededeling-tekst">
          <text:section text:name="tekst_id1-3-2-1-1" text:style-name="tekst">
            <text:p text:style-name="common-al">Het vaststellingsbesluit van het wijzigingsplan Pekelingseweg 8 Aagtekerke ligt van 12 februari t/m 26 maart 2015 ter inzage. Deze wijziging omvat het wijzigen van de bestemming “Bedrijf” met functieaanduiding specifieke vorm van bedrijf – opslag- en verkoop van maaimachines- naar Wonen met maatvoering maximum 3 wooneenheden. Het digitale vaststellingsbesluit wijzigingsplan is vanaf 12 februari 2015 beschikbaar gesteld op www.ruimtelijkeplannen.nl en is te vinden onder plannummer NL.IMRO.0717.0064WPPekelAag-VG01. Ten slotte is er de mogelijkheid om het plan in te komen zien op het gemeentehuis. Van 12 februari t/m 25 maart 2015 kunnen belanghebbenden die tijdig een zienswijze hebben ingediend een beroepschrift indienen bij de Raad van State. Het beroepschrift moet gericht worden aan: Afdeling Bestuursrechtspraak van de Raad van State, Postbus 20019, 2500 EA Den Haag. De wijziging treedt in werking op 27 maart 2015,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 </text:p>
            <text:p text:style-name="common-al"/>
            <text:p text:style-name="last-al">De officiële bekendmaking heeft plaatgevonden in huis-aan-huis-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196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kelingseweg 8 te Aagtekerke, Vaststelling wijzig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62</meta:user-defined>
    <meta:user-defined meta:name="OVERHEIDop.GmbID/DC.identifier">gmb-2015-11962</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3RB 6</meta:user-defined>
    <meta:user-defined meta:name="OVERHEIDop.woonplaats">Aagtekerke</meta:user-defined>
    <meta:user-defined meta:name="OVERHEIDop.straatnaam">Pekeling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2-11</meta:user-defined>
    <meta:user-defined meta:name="xs:date/OVERHEIDop.einddatum">2015-03-26</meta:user-defined>
    <meta:user-defined meta:name="OVERHEID.EPSG28992/DC.spatial">25121 396857</meta:user-defined>
    <meta:user-defined meta:name="OVERHEIDop.versieInformatie"/>
  </office:meta>
</office:document-meta>
</file>