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verordening 201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nummer 2015/65;</text:p>
            <text:p text:style-name="al">gelet op artikel 147 van de Gemeentewet;</text:p>
            <text:p text:style-name="al">besluit:</text:p>
            <text:p text:style-name="al">vast te stellen de navolgende “Tarievenverordening 2016 gemeente Loon op Z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ken van een inrit </text:p>
            <text:p text:style-name="al">1. a.   In een bestaande situatie: met hergebruik bestaande banden: </text:p>
            <text:p text:style-name="al">       is voor:</text:p>
            <text:p text:style-name="al">1. de aanleg van een standaard inrit met een breedte van 3 meter en een oppervlakte van max. 10 m2; </text:p>
            <text:p text:style-name="al">2. het verleggen van een bestaande inrit met een breedte van 3 meter en een oppervlakte van max. 10 m2;</text:p>
            <text:p text:style-name="al">verschuldigd € 77,40 per m²; </text:p>
            <text:p text:style-name="al">b.  In een bestaande situatie met gebruik nieuwe blokken:</text:p>
            <text:p text:style-name="al">         is voor:</text:p>
            <text:p text:style-name="al">1. de aanleg van een standaard inrit met een breedte van 3 meter en een oppervlakte van max. 10 m2; </text:p>
            <text:p text:style-name="al">2. het verleggen van een bestaande inrit met een breedte van 3 meter en een oppervlakte van max. 10 m2; </text:p>
            <text:p text:style-name="al">  verschuldigd € 82,40 per m²; </text:p>
            <text:p text:style-name="al">c. vindt voor:</text:p>
            <text:p text:style-name="al">1. de aanleg van een niet standaard inrit (bijvoorbeeld het verplaatsen van obstakels als een rioolkolk, lantaarnpaal of boom);</text:p>
            <text:p text:style-name="al">2. de aanleg van een inrit voor niet-wooneenheden;</text:p>
            <text:p text:style-name="al">3. het verleggen van een bestaande inrit groter dan 10 m2;</text:p>
            <text:p text:style-name="al">4. de aanleg van een standaard inrit groter dan 10 m2;</text:p>
            <text:p text:style-name="al">berekening plaats op basis van werkelijk te maken kosten;</text:p>
            <text:p text:style-name="al">2. Tijdens het woonrijp maken voor nieuwbouwprojecten voor wooneenheden:</text:p>
            <text:p text:style-name="al">a. zijn voor de aanleg van een standaard inrit met een breedte van 3 meter en een oppervlakte van max. 10 m2 de kosten reeds in de grondprijs verdisconteerd;</text:p>
            <text:p text:style-name="al">b. worden voor:</text:p>
            <text:p text:style-name="al">1. de aanleg van een niet standaard inrit (bijvoorbeeld het verplaatsen </text:p>
            <text:p text:style-name="al">2. van obstakels als een rioolkolk, lantaarnpaal of boom); </text:p>
            <text:p text:style-name="al">3. de aanleg van een inrit voor niet-wooneenheden;</text:p>
            <text:p text:style-name="al">4. het verleggen van een bestaande inrit; </text:p>
            <text:p text:style-name="al">5. de aanleg van een standaard inrit groter dan 10 m2; de werkelijke kosten minus de onder 2 A genoemde kosten in rekening gebracht; </text:p>
            <text:p text:style-name="al"/>
          </text:section>
          <text:section text:name="artikel_id1-3-2-2-2" text:style-name="artikel">
            <text:p text:style-name="artikel_kop_titel"><text:span text:style-name="artikel_kop_label">Artikel</text:span> <text:span text:style-name="artikel_kop_nr"> 2 Maken van rioolaansluitingen</text:span> </text:p>
            <text:p text:style-name="al">1. Voor een aansluiting van  125 mm van een pand op het gemeenteriool, inclusief hulpstukken, is per aansluiting met een lengte van maximaal 10 m' verschuldigd € 1.313,00;</text:p>
            <text:p text:style-name="al">2. voor een aansluiting van  125 mm van een pand met een lengte groter dan 10 m' doch kleiner dan 16 m' wordt het onder a. vermelde bedrag verhoogd met € 98,00 voor elke m' boven de 10 m';</text:p>
            <text:p text:style-name="al">3. voor aansluitingen met een lengte vanaf 16 m' dient minimaal een aansluiting van  160 mm te worden toegepast;</text:p>
            <text:p text:style-name="al">4. voor een aansluiting van  160 mm van een pand op het gemeenteriool, inclusief hulpstukken, is per aansluiting met een lengte van maximaal 10 m’ verschuldigd € 1.421,00;</text:p>
            <text:p text:style-name="al">5. voor een aansluiting van  160 mm van een pand met een lengte groter dan 10 m’ doch kleiner dan 41 m', wordt het onder d. vermelde bedrag verhoogd met € 98,00 voor elke m' boven de 10 m’;</text:p>
            <text:p text:style-name="al">6. voor rioolaansluitingen met een  groter dan 160 mm vindt een berekening plaats op basis van de werkelijk te maken kosten; </text:p>
            <text:p text:style-name="al">7. indien voor het maken van een rioolaansluiting een pompunit geplaatst moet worden, worden de betreffende kosten afzonderlijk in rekening gebracht;</text:p>
            <text:p text:style-name="al">8. voor rioolaansluitingen met een lengte vanaf 41 m' vindt een berekening plaats op basis van werkelijk te maken kosten. </text:p>
            <text:p text:style-name="al"/>
          </text:section>
          <text:section text:name="artikel_id1-3-2-2-3" text:style-name="artikel">
            <text:p text:style-name="artikel_kop_titel"><text:span text:style-name="artikel_kop_label">Artikel</text:span> <text:span text:style-name="artikel_kop_nr"> 3 </text:span> Uitvoering Evenementen</text:p>
            <text:p text:style-name="al">Het tarief bedraagt bij een evenement als bedoeld in artikel 2:25 van de APV Loon op Zand 2012 en of een evenement als bedoeld in artikel 17 van de "Duinverordening gemeente Loon op Zand":</text:p>
            <text:p text:style-name="al">- Brengen - halen van dranghekken tot 10 stuks  €   76,75</text:p>
            <text:p text:style-name="al">- Brengen - halen van 10 of meer dranghekken  € 127,75</text:p>
            <text:p text:style-name="al">- Brengen - halen – en ledigen van afvalcontainers tot 10 stuks €   92,00</text:p>
            <text:p text:style-name="al">- Brengen - halen– en ledigen van afvalcontainers van 10 of meer stuks € 127,75</text:p>
            <text:p text:style-name="al">- Ledigen gevulde retour gekomen afvalcontainer per stuk                                                         €     3,50</text:p>
            <text:p text:style-name="al">- Brengen - halen verzamelafvalcontainer   € 127,75</text:p>
            <text:p text:style-name="al">- Bij gebruik verzamelafvalcontainer, storten afval per 1000 kg                                                   € 143,00</text:p>
            <text:p text:style-name="al">- Plaatsen vlaggenmast per mast  €   20,00</text:p>
            <text:p text:style-name="al">- Wegafsluiting per afsluiting  €   25,25</text:p>
            <text:p text:style-name="al">- Vergoeding water en stroom evenementenlocatie per dag €   51,00</text:p>
            <text:p text:style-name="al">- Opstellen omleidingsroute  € 178,75</text:p>
            <text:p text:style-name="al">- Opstellen verkeersplan  € 178,75</text:p>
            <text:p text:style-name="al">- Tarief per uur bij meer dan 6 uur extra inzet buitendienst €   71,00</text:p>
            <text:p text:style-name="al"/>
          </text:section>
          <text:section text:name="artikel_id1-3-2-2-4" text:style-name="artikel">
            <text:p text:style-name="artikel_kop_titel"><text:span text:style-name="artikel_kop_label">Artikel</text:span> <text:span text:style-name="artikel_kop_nr"> 4 </text:span> Papiercontainer</text:p>
            <text:p text:style-name="al">Het tarief voor de huur van een extra papiercontainer bedraagt per jaar per container € 25,50 (exclusief BTW). </text:p>
          </text:section>
          <text:section text:name="artikel_id1-3-2-2-5" text:style-name="artikel">
            <text:p text:style-name="artikel_kop_titel"><text:span text:style-name="artikel_kop_label">Artikel</text:span> <text:span text:style-name="artikel_kop_nr"> 5 </text:span> Container GFT-afval</text:p>
            <text:p text:style-name="al">Het tarief voor de huur van een container bestemd voor groente-, fruit- en tuinafval bedraagt per jaar voor:</text:p>
            <text:p text:style-name="al">- een 140 liter container :  €  92,00 (exclusief BTW);</text:p>
            <text:p text:style-name="al">- een 240 liter container  : € 115,00 (exclusief BTW).</text:p>
            <text:p text:style-name="al"/>
          </text:section>
          <text:section text:name="artikel_id1-3-2-2-6" text:style-name="artikel">
            <text:p text:style-name="artikel_kop_titel"><text:span text:style-name="artikel_kop_label">Artikel</text:span> <text:span text:style-name="artikel_kop_nr"> 6 </text:span> Container restafval</text:p>
            <text:p text:style-name="al">Het tarief voor de huur van een container bestemd voor de overige huishoudelijke afvalstoffen (restafval) bedraagt per jaar voor:</text:p>
            <text:p text:style-name="al">- een 140 liter container :  € 116,00 (exclusief BTW);</text:p>
            <text:p text:style-name="al">- een 240 liter container  : € 192,00 (exclusief BTW).</text:p>
            <text:p text:style-name="al"/>
          </text:section>
          <text:section text:name="artikel_id1-3-2-2-7" text:style-name="artikel">
            <text:p text:style-name="artikel_kop_titel"><text:span text:style-name="artikel_kop_label">Artikel</text:span> <text:span text:style-name="artikel_kop_nr"> 7 </text:span> Omwisselen container</text:p>
            <text:p text:style-name="al">Het tarief voor het op verzoek omwisselen van een container bestemd voor restafval of voor GFT-afval in een container van een ander formaat bedraagt € 77,00 (exclusief BTW).</text:p>
          </text:section>
          <text:section text:name="artikel_id1-3-2-2-8" text:style-name="artikel">
            <text:p text:style-name="artikel_kop_titel"><text:span text:style-name="artikel_kop_label">Artikel</text:span> <text:span text:style-name="artikel_kop_nr"> 8 </text:span> Ophalen grof huisvuil</text:p>
            <text:p text:style-name="al">Het tarief voor het op verzoek verwijderen van huishoudelijke afvalstoffen of grof huisvuil bedraagt per kubieke meter of een gedeelte daarvan € 26,50 (exclusief BTW) </text:p>
          </text:section>
          <text:section text:name="artikel_id1-3-2-2-9" text:style-name="artikel">
            <text:p text:style-name="artikel_kop_titel"><text:span text:style-name="artikel_kop_label">Artikel</text:span> <text:span text:style-name="artikel_kop_nr"> 9 </text:span> Achterlaten afvalstoffen op milieustraat</text:p>
            <text:p text:style-name="al">Het tarief bedraagt voor het achterlaten van afvalstoffen op een daartoe van gemeentewege ter beschikking gestelde plaats, aangeboden vanuit:</text:p>
            <text:p text:style-name="al">1. Een personenauto   1 tik        (€ 26,50) (exclusief BTW) </text:p>
            <text:p text:style-name="al">2. Een personenauto met aanhanger (niet zijnde een tandemasser)  2 tikken  (€ 53,00) (exclusief BTW)</text:p>
            <text:p text:style-name="al">3. Een auto met grijs-bedrijfswagenkenteken   2 tikken  (€ 53,00) (exclusief BTW)</text:p>
            <text:p text:style-name="al">4. Een personenauto met tandemasser  3 tikken  (€ 79,50) (exclusief BTW)</text:p>
            <text:p text:style-name="al">5. Een auto met grijs-bedrijfswagenkenteken met aanhanger/tandemasser  3 tikken (€ 79,50) (exclusief BTW)</text:p>
            <text:p text:style-name="al"/>
            <text:p text:style-name="al"/>
          </text:section>
          <text:section text:name="artikel_id1-3-2-2-10" text:style-name="artikel">
            <text:p text:style-name="artikel_kop_titel"><text:span text:style-name="artikel_kop_label">Artikel</text:span> <text:span text:style-name="artikel_kop_nr">10  </text:span> Overgangsregeling, inwerkingtreding en citeertitel</text:p>
            <text:p text:style-name="al">1. Deze verordening treedt in werking met ingang van de achtste dag na die van de  bekendmaking. Op dat tijdstip vervalt de Tarievenverordening 2015 gemeente Loon op Zand,       zoals vastgesteld  op 11 december 2014, sedertdien gewijzigd.</text:p>
            <text:p text:style-name="al">2. De datum van ingang van de heffing is 1 januari 2016.</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3 december 2015.</text:p>
            <text:p text:style-name="al">De raad voornoemd,</text:p>
            <text:p text:style-name="al">voorzitter,</text:p>
            <text:p text:style-name="al">griffi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61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17</meta:user-defined>
    <meta:user-defined meta:name="OVERHEIDop.GmbID/DC.identifier">gmb-2015-119617</meta:user-defined>
    <meta:user-defined meta:name="OVERHEID.TaxonomieBeleidsagenda/OVERHEID.category">Financiën | Organisatie en beleid</meta:user-defined>
    <meta:user-defined meta:name="DC.source">art. 147 Gemw;1.0:c:BWBR0005416&amp;artikel=147&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