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splitsen van een woning, Bokstraat 43 en 45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splitsen van een woning, Bokstraat 43 en 45 6413 AR Heerlen
(datum besluit 08-12-2015, dossiernummer Z-1508892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961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1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1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splitsen van een woning, Bokstraat 43 en 45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15</meta:user-defined>
    <meta:user-defined meta:name="OVERHEIDop.GmbID/DC.identifier">gmb-2015-1196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3AR 43</meta:user-defined>
    <meta:user-defined meta:name="OVERHEIDop.woonplaats">Heerlen</meta:user-defined>
    <meta:user-defined meta:name="OVERHEIDop.straatnaam">Bok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330 324979</meta:user-defined>
    <meta:user-defined meta:name="OVERHEIDop.versieInformatie"/>
  </office:meta>
</office:document-meta>
</file>