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tijdelijk weghalen van een boom, Pancratiusplein 4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tijdelijk weghalen van een boom, Pancratiusplein 46, 6411 JZ te Heerlen
(datum besluit 07-12-2015, dossiernummer Z-1509718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61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tijdelijk weghalen van een boom, Pancratiusplein 4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10</meta:user-defined>
    <meta:user-defined meta:name="OVERHEIDop.GmbID/DC.identifier">gmb-2015-1196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JZ</meta:user-defined>
    <meta:user-defined meta:name="OVERHEIDop.woonplaats">Heerlen</meta:user-defined>
    <meta:user-defined meta:name="OVERHEIDop.straatnaam">Pancratiusplei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725 322129</meta:user-defined>
    <meta:user-defined meta:name="OVERHEIDop.versieInformatie"/>
  </office:meta>
</office:document-meta>
</file>