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Parallelweg 4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2/02/2015, kappen beukenboom, Parallelweg 4, 9693 CL Bad Nieuweschans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6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Parallelweg 4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61</meta:user-defined>
    <meta:user-defined meta:name="OVERHEIDop.GmbID/DC.identifier">gmb-2015-1196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38 578692</meta:user-defined>
    <meta:user-defined meta:name="OVERHEIDop.versieInformatie"/>
  </office:meta>
</office:document-meta>
</file>