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2408 Goirkestraat 80 te Tilburg, verbouwen van een kantoorpand tot 10 appartementen, verzonden 8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11 - Z-HZ_WABO-2015-02408 - B - Goirkestraat 8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9601</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01</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01</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408 Goirkestraat 80 te Tilburg, verbouwen van een kantoorpand tot 10 appartementen, verzonden 8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601</meta:user-defined>
    <meta:user-defined meta:name="OVERHEIDop.GmbID/DC.identifier">gmb-2015-1196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6GM 80</meta:user-defined>
    <meta:user-defined meta:name="OVERHEIDop.woonplaats">Tilburg</meta:user-defined>
    <meta:user-defined meta:name="OVERHEIDop.straatnaam">Goirke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3691 398121</meta:user-defined>
    <meta:user-defined meta:name="OVERHEIDop.versieInformatie"/>
  </office:meta>
</office:document-meta>
</file>