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ieuwe Veenendaalseweg 11A</text:span>
          </text:p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balkonbeglazing, Nieuwe Veenendaalseweg 11A, Rhenen. Aanvraagnummer Z-140110. Indieningsdatum: 10 november 2014. Door dit besluit is de nieuwe uiterste beslisdatum 16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19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96</meta:user-defined>
    <meta:user-defined meta:name="OVERHEIDop.GmbID/DC.identifier">gmb-2015-1196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MD 13a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1-07</meta:user-defined>
    <meta:user-defined meta:name="OVERHEID.EPSG28992/DC.spatial">167550 441021</meta:user-defined>
    <meta:user-defined meta:name="OVERHEIDop.versieInformatie"/>
  </office:meta>
</office:document-meta>
</file>