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Hoofdweg 298, 1175 KD Lijnden, Gebr. Baars Hoofddorp B.V., het in zijn geheel intrekken van de voorschriften van en het verbinden van nieuwe voorschriften aan de omgevingsvergunning van 28 september 2000 met kenmerk 2000-24665 (aspect milieu), 11-12-2015, zaak 138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text:span>
            </text:span>
          </text:p>
            <text:p text:style-name="last-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59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Hoofdweg 298, 1175 KD Lijnden, Gebr. Baars Hoofddorp B.V., het in zijn geheel intrekken van de voorschriften van en het verbinden van nieuwe voorschriften aan de omgevingsvergunning van 28 september 2000 met kenmerk 2000-24665 (aspect milieu), 11-12-2015, zaak 138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97</meta:user-defined>
    <meta:user-defined meta:name="OVERHEIDop.GmbID/DC.identifier">gmb-2015-1195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D 298</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54 482959</meta:user-defined>
    <meta:user-defined meta:name="OVERHEIDop.versieInformatie"/>
  </office:meta>
</office:document-meta>
</file>