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UNOWEG 20B OOSTKAPELLE,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ij zijn van plan de volgende omgevingsvergunning te verlenen:</text:p>
            <text:p text:style-name="common-al">Kern: Oostkapelle</text:p>
            <text:p text:style-name="common-al">Voor: de activiteiten bouwen en het afwijken van de regels van het bestemmingsplan “Zomerhuizenterreinen, gemeente Veere” voor de bouw van één recreatiewoning</text:p>
            <text:p text:style-name="common-al">Locatie: Dunoweg 20b in Oostkapelle, kadastraal bekend Veere, kaart Domburg, sectie K, nummer 4014</text:p>
            <text:p text:style-name="common-al">Type: aanvraag omgevingsvergunning</text:p>
            <text:p text:style-name="common-al">Voordat wij een beslissing nemen op deze aanvraag liggen de ontwerp omgevingsvergunning, de aanvraag omgevingsvergunning, de ruimtelijke onderbouwing en bijbehorende stukken van 12 februari 2015 t/m 25 maart 2015 ter inzage op het gemeentehuis. De digitale ontwerp omgevingsvergunning is in te zien via www.ruimtelijkeplannen.nl onder plannummer NL.IMRO.0717.0063OVDunowOkp-OW01 en via www.veere.nl “Bouwen en verbouwen, ruimtelijke plannen buiten de kernen, Oostkapelle". Tijdens deze termijn kan iedereen een schriftelijke zienswijze indienen bij het college van burgemeester en wethouders van Veere, postbus 1000, 4357 ZV te Domburg. Voor het indienen van een mondelinge zienswijze kunt u contact opnemen met Ina van Belzen, tel. (0118) 555 352 of mail naar cj.van.belzen@veere.nl.</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195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UNOWEG 20B OOSTKAPELLE, ONTWERP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59</meta:user-defined>
    <meta:user-defined meta:name="OVERHEIDop.GmbID/DC.identifier">gmb-2015-11959</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56EK 20</meta:user-defined>
    <meta:user-defined meta:name="OVERHEIDop.woonplaats">Oostkapelle</meta:user-defined>
    <meta:user-defined meta:name="OVERHEIDop.straatnaam">Dunoweg</meta:user-defined>
    <meta:user-defined meta:name="OVERHEID.Gemeente/OVERHEID.authority">Veere</meta:user-defined>
    <meta:user-defined meta:name="OVERHEIDgvop.Informatietype/DC.type">Beschikkingen | aanvraag</meta:user-defined>
    <meta:user-defined meta:name="OVERHEID.Gemeente/DCTERMS.publisher">Veere</meta:user-defined>
    <meta:user-defined meta:name="xs:date/OVERHEIDop.startdatum">2015-02-11</meta:user-defined>
    <meta:user-defined meta:name="xs:date/OVERHEIDop.einddatum">2015-03-26</meta:user-defined>
    <meta:user-defined meta:name="OVERHEID.EPSG28992/DC.spatial">27821 400419</meta:user-defined>
    <meta:user-defined meta:name="OVERHEIDop.versieInformatie"/>
  </office:meta>
</office:document-meta>
</file>